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928cm" fo:margin-left="-0.191cm" fo:margin-top="0cm" fo:margin-bottom="0cm" table:align="left"/>
    </style:style>
    <style:style style:name="Tabela1.A" style:family="table-column">
      <style:table-column-properties style:column-width="1.438cm"/>
    </style:style>
    <style:style style:name="Tabela1.B" style:family="table-column">
      <style:table-column-properties style:column-width="14.489cm"/>
    </style:style>
    <style:style style:name="Tabela1.1" style:family="table-row">
      <style:table-row-properties style:min-row-height="1.834cm" fo:keep-together="auto"/>
    </style:style>
    <style:style style:name="Tabela1.A1" style:family="table-cell">
      <style:table-cell-properties style:vertical-align="" fo:padding="0.176cm" fo:border="none"/>
    </style:style>
    <style:style style:name="Tabela1.87" style:family="table-row">
      <style:table-row-properties style:min-row-height="1.341cm" fo:keep-together="auto"/>
    </style:style>
    <style:style style:name="P1"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style>
    <style:style style:name="P9" style:family="paragraph" style:parent-style-name="Standard" style:master-page-name="Standard">
      <style:paragraph-properties style:page-number="1"/>
    </style:style>
    <style:style style:name="P10" style:family="paragraph" style:parent-style-name="Heading_20_1">
      <style:paragraph-properties fo:margin-top="0.847cm" fo:margin-bottom="0.212cm" loext:contextual-spacing="false" fo:line-height="100%" fo:text-align="center" style:justify-single-word="false" fo:keep-together="auto" fo:keep-with-next="auto"/>
    </style:style>
    <style:style style:name="P11" style:family="paragraph" style:parent-style-name="Heading_20_3">
      <style:paragraph-properties fo:margin-top="0.494cm" fo:margin-bottom="0.141cm" loext:contextual-spacing="false" fo:line-height="100%" fo:text-align="center" style:justify-single-word="false" fo:keep-together="auto" fo:keep-with-next="auto"/>
    </style:style>
    <style:style style:name="T1" style:family="text">
      <style:text-properties fo:color="#000000" fo:font-size="13pt" fo:font-weight="bold" style:font-size-asian="13pt" style:font-weight-asian="bold" style:font-size-complex="13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officeooo:rsid="0013926e" style:font-size-asian="12pt" style:font-style-asian="italic"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24pt" style:text-underline-style="solid" style:text-underline-width="auto" style:text-underline-color="font-color" fo:font-weight="bold" style:font-size-asian="24pt" style:font-weight-asian="bold"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
      <text:p text:style-name="P11"><text:bookmark text:name="_dkfeq5gkkuz"/></text:p>
      <text:p text:style-name="P11"><text:bookmark text:name="_dkfeq5gkkuz1"/><text:span text:style-name="T1">SECRETARIA DE PLANEJAMENTO E GESTÃO </text:span></text:p>
      <text:p text:style-name="P11"><text:bookmark text:name="_dkfeq5gkkuz2"/><text:span text:style-name="T1">DEPARTAMENTO ESTADUAL DE TRÂNSITO DE SÃO PAULO </text:span></text:p>
      <text:p text:style-name="P11"><text:bookmark text:name="_dkfeq5gkkuz3"/><text:span text:style-name="T1">DETRAN/SP - UNIDADE DE ATENDIMENTO DE RIBEIRÃO PRETO</text:span></text:p>
      <text:p text:style-name="P1"/>
      <text:p text:style-name="P2"><text:span text:style-name="T2">ANEXO ÚNICO DO EDITAL DE LEILÃO N° </text:span><text:span text:style-name="T3">05/2018</text:span></text:p>
      <text:p text:style-name="P3"/>
      <text:p text:style-name="P3"/>
      <text:p text:style-name="P10"><text:bookmark text:name="_l261hmtjpy2n"/><text:span text:style-name="T6">316 LOTES</text:span></text:p>
      <text:p text:style-name="P2"><text:span text:style-name="T4">PÁTIO:</text:span><text:span text:style-name="T5"> TRANSERP</text:span></text:p>
      <text:p text:style-name="P2"><text:span text:style-name="T5">RUA: GENERAL CÂMARA, Nº 2.910 - JARDIM PRESIDENTE DUTRA OU (IPIRANGA) </text:span></text:p>
      <text:p text:style-name="P5"/>
      <text:p text:style-name="P2"><text:span text:style-name="T5">MOTO COM DOCUMENTO: 40 LOTES (2, 4, 6, 8, 12, 14, 16, 18, 22, 24, 26, 28, 30, 32, 36, 40, 42, 44, 46, 50, 51, 52, 54, 56, 58, 60, 62, 64, 66, 68, 70, 72, 74, 80, 82, 86, 88, 92, 93, 94)</text:span></text:p>
      <text:p text:style-name="P2"><text:span text:style-name="T5">MOTO PARA DESMONTE: 110 LOTES (272, 273, 274, 276, 277, 278, 279, 280, 281, 282, 283, 284, 285, 286, 287, 288, 291, 292, 293, 294, 296, 297, 298, 299, 301, 302, 303, 304, 305, 307, 308, 309, 311, 312, 313, 316, 317, 318, 319, 320, 321, 322, 323, 325, 327, 330, 331, 332, 333, 334, 335, 337, 340, 342, 343, 344, 345, 346, 347, 349, 350, 351, 352, 353, 355, 356, 359, 360, 362, 363, 364, 365, 367, 368, 371, 372, 374, 375, 376, 377, 378, 381, 382, 383, 384, 385, 386, 387, 388, 389, 391, 392, 393, 395, 396, 397, 398, 399, 400, 401, 402, 403, 404, 406, 407, 409, 411, 412, 413, 414)</text:span></text:p>
      <text:p text:style-name="P2"><text:span text:style-name="T5">MOTO PARA USINAGEM: 3 LOTES (418, 419, 420)</text:span></text:p>
      <text:p text:style-name="P2"><text:span text:style-name="T5">AUTO COM DOCUMENTO: 40 LOTES (1, 3, 5, 7, 9, 11, 13, 15, 20, 21, 27, 29, 31, 33, 35, 37, 39, 41, 43, 45, 47, 49, 53, 55, 57, 59, 61, 63, 67, 69, 71, 73, 75, 81, 83, 85, 87, 90, 91, 95)</text:span></text:p>
      <text:p text:style-name="P2"><text:span text:style-name="T5">AUTO PARA DESMONTE: 121 LOTES (96, 97, 98, 99, 100, 102, 104, 107, 109, 110, 111, 114, 116, 118, 119, 121, 122, 123, 124, 125, 126, 128, 129, 130, 131, 132, 133, 134, 135, 136, 137, 138, 140, 141, 142, 143, 144, 145, 148, 149, 150, 151, 152, 154, 156, 158, 159, 161, 162, 163, 165, 170, 172, 175, 177, 179, 180, 181, 182, 183, 184, 187, 188, 189, 190, 192, 193, 194, 197, 198, 199, 200, 201, 203, 204, 206, 209, 211, 212, 215, 216, 218, 219, 220, 221, 223, 225, 226, 227, 228, 230, 231, 234, 235, 236, 238, 240, 241, 242, 243, 244, 246, 248, 251, 252, 254, 255, 256, 257, 258, 259, 260, 261, 262, 263, 265, 266, 267, 268, 269, 271)</text:span></text:p>
      <text:p text:style-name="P2"><text:span text:style-name="T5">AUTOS PARA USINAGEM: 1 LOTES (417)</text:span></text:p>
      <text:p text:style-name="P5"/>
      <text:p text:style-name="P2"><text:span text:style-name="T5">======================================================</text:span></text:p>
      <text:p text:style-name="P4"/>
      <text:p text:style-name="P4"><text:soft-page-break/></text:p>
      <text:p text:style-name="P7"><text:span text:style-name="T4">RELAÇÃO DE VEÍCULOS A SEREM LEILOADOS:</text:span><text:span text:style-name="T5"> </text:span></text:p>
      <text:p text:style-name="P6"/>
      <table:table table:name="Tabela1" table:style-name="Tabela1">
        <table:table-column table:style-name="Tabela1.A"/>
        <table:table-column table:style-name="Tabela1.B"/>
        <table:table-row table:style-name="Tabela1.1">
          <table:table-cell table:style-name="Tabela1.A1" office:value-type="string">
            <text:p text:style-name="P8"><text:span text:style-name="T5">0001 <text:s/></text:span></text:p>
          </table:table-cell>
          <table:table-cell table:style-name="Tabela1.A1" office:value-type="string">
            <text:p text:style-name="P8"><text:span text:style-name="T5">PLACA: DOL2684; CHASSI: 935FCKFV86B732839; MOTOR: 10DBS2-0006042; CITROEN/C3 GLX 14; Nº DE ORDEM: ; RENAVAM: 00867772280; DATA DE APREENSÃO: 27/07/2018; </text:span></text:p>
          </table:table-cell>
        </table:table-row>
        <table:table-row table:style-name="Tabela1.1">
          <table:table-cell table:style-name="Tabela1.A1" office:value-type="string">
            <text:p text:style-name="P8"><text:span text:style-name="T5">0002 <text:s/></text:span></text:p>
          </table:table-cell>
          <table:table-cell table:style-name="Tabela1.A1" office:value-type="string">
            <text:p text:style-name="P8"><text:span text:style-name="T5">PLACA: EXH1490; CHASSI: 95VD42H5CDM003351; MOTOR: D1HC003355; DAFRA/NEXT 250; Nº DE ORDEM: ; RENAVAM: 00486445097; DATA DE APREENSÃO: 28/10/2018; </text:span></text:p>
          </table:table-cell>
        </table:table-row>
        <table:table-row table:style-name="Tabela1.1">
          <table:table-cell table:style-name="Tabela1.A1" office:value-type="string">
            <text:p text:style-name="P8"><text:span text:style-name="T5">0003 <text:s/></text:span></text:p>
          </table:table-cell>
          <table:table-cell table:style-name="Tabela1.A1" office:value-type="string">
            <text:p text:style-name="P8"><text:span text:style-name="T5">PLACA: DQX1222; CHASSI: 9BGTR08W06B105696; MOTOR: 5F0052141; GM/ASTRA HB 2P ADVANTAGE; Nº DE ORDEM: ; RENAVAM: 00863780660; DATA DE APREENSÃO: 26/10/2018; </text:span></text:p>
          </table:table-cell>
        </table:table-row>
        <table:table-row table:style-name="Tabela1.1">
          <table:table-cell table:style-name="Tabela1.A1" office:value-type="string">
            <text:p text:style-name="P8"><text:span text:style-name="T5">0004 <text:s/></text:span></text:p>
          </table:table-cell>
          <table:table-cell table:style-name="Tabela1.A1" office:value-type="string">
            <text:p text:style-name="P8"><text:span text:style-name="T5">PLACA: FFD9347; CHASSI: 9C6KE1520C0120767; MOTOR: E3G9E-120784; YAMAHA/FACTOR YBR125 K; Nº DE ORDEM: ; RENAVAM: 00492795509; DATA DE APREENSÃO: 17/10/2018; </text:span></text:p>
          </table:table-cell>
        </table:table-row>
        <table:table-row table:style-name="Tabela1.1">
          <table:table-cell table:style-name="Tabela1.A1" office:value-type="string">
            <text:p text:style-name="P8"><text:span text:style-name="T5">0005 <text:s/></text:span></text:p>
          </table:table-cell>
          <table:table-cell table:style-name="Tabela1.A1" office:value-type="string">
            <text:p text:style-name="P8"><text:span text:style-name="T5">PLACA: ENO6788; CHASSI: 93YBSR7GHAJ417714; MOTOR: D4DH760-Q088119; RENAULT/SANDERO EXP1016V; Nº DE ORDEM: ; RENAVAM: 00193164744; DATA DE APREENSÃO: 27/10/2018; </text:span></text:p>
          </table:table-cell>
        </table:table-row>
        <table:table-row table:style-name="Tabela1.1">
          <table:table-cell table:style-name="Tabela1.A1" office:value-type="string">
            <text:p text:style-name="P8"><text:span text:style-name="T5">0006 <text:s/></text:span></text:p>
          </table:table-cell>
          <table:table-cell table:style-name="Tabela1.A1" office:value-type="string">
            <text:p text:style-name="P8"><text:span text:style-name="T5">PLACA: ESV5608; CHASSI: 9C6KG0460E0097407; MOTOR: G390E-097407; YAMAHA/FAZER YS250 LE; Nº DE ORDEM: ; RENAVAM: 01000321964; DATA DE APREENSÃO: 05/10/2018; </text:span></text:p>
          </table:table-cell>
        </table:table-row>
        <table:table-row table:style-name="Tabela1.1">
          <table:table-cell table:style-name="Tabela1.A1" office:value-type="string">
            <text:p text:style-name="P8"><text:span text:style-name="T5">0007 <text:s/></text:span></text:p>
          </table:table-cell>
          <table:table-cell table:style-name="Tabela1.A1" office:value-type="string">
            <text:p text:style-name="P8"><text:span text:style-name="T5">PLACA: DWI2925; CHASSI: 9BGAC69W08B243070; MOTOR: F70012137; GM/VECTRA SEDAN ELITE; Nº DE ORDEM: ; RENAVAM: 00952819155; DATA DE APREENSÃO: 09/10/2018; </text:span></text:p>
          </table:table-cell>
        </table:table-row>
        <table:table-row table:style-name="Tabela1.1">
          <table:table-cell table:style-name="Tabela1.A1" office:value-type="string">
            <text:p text:style-name="P8"><text:span text:style-name="T5">0008 <text:s/></text:span></text:p>
          </table:table-cell>
          <table:table-cell table:style-name="Tabela1.A1" office:value-type="string">
            <text:p text:style-name="P8"><text:span text:style-name="T5">PLACA: GBK1615; CHASSI: 9C6KE1930G0015793; MOTOR: E3L3E-016387; YAMAHA/YBR125 FACTOR E; Nº DE ORDEM: ; RENAVAM: 01065484833; DATA DE APREENSÃO: 18/10/2018; </text:span></text:p>
          </table:table-cell>
        </table:table-row>
        <table:table-row table:style-name="Tabela1.1">
          <table:table-cell table:style-name="Tabela1.A1" office:value-type="string">
            <text:p text:style-name="P8"><text:span text:style-name="T5">0009 <text:s/></text:span></text:p>
          </table:table-cell>
          <table:table-cell table:style-name="Tabela1.A1" office:value-type="string">
            <text:p text:style-name="P8"><text:span text:style-name="T5">PLACA: EDV5041; CHASSI: 8AFPZZFHA8J187282; MOTOR: 8J187282; I/FORD FOCUS 1.6 FLEX HA; Nº DE ORDEM: ; RENAVAM: 00980003601; DATA DE APREENSÃO: 10/01/2014; </text:span></text:p>
          </table:table-cell>
        </table:table-row>
        <table:table-row table:style-name="Tabela1.1">
          <table:table-cell table:style-name="Tabela1.A1" office:value-type="string">
            <text:p text:style-name="P8"><text:span text:style-name="T5">0011 <text:s/></text:span></text:p>
          </table:table-cell>
          <table:table-cell table:style-name="Tabela1.A1" office:value-type="string">
            <text:p text:style-name="P8"><text:span text:style-name="T5">PLACA: EAH0273; CHASSI: 935CHRFN08B500382; MOTOR: 10LH4Z-1602269; CITROEN/PICASSO II20EXC; Nº DE ORDEM: ; RENAVAM: 00949814334; DATA DE APREENSÃO: 28/10/2018; </text:span></text:p>
          </table:table-cell>
        </table:table-row>
        <table:table-row table:style-name="Tabela1.1">
          <table:table-cell table:style-name="Tabela1.A1" office:value-type="string">
            <text:p text:style-name="P8"><text:span text:style-name="T5">0012 <text:s/></text:span></text:p>
          </table:table-cell>
          <table:table-cell table:style-name="Tabela1.A1" office:value-type="string">
            <text:p text:style-name="P8"><text:span text:style-name="T5">PLACA: EWG6075; CHASSI: 9C2HC1410DR013043; MOTOR: HC14E1-D013043; HONDA/BIZ 100 KS; Nº DE ORDEM: ; RENAVAM: 00546026974; DATA DE APREENSÃO: 08/10/2018; </text:span></text:p>
          </table:table-cell>
        </table:table-row>
        <table:table-row table:style-name="Tabela1.1">
          <table:table-cell table:style-name="Tabela1.A1" office:value-type="string">
            <text:p text:style-name="P8"><text:span text:style-name="T5">0013 <text:s/></text:span></text:p>
          </table:table-cell>
          <table:table-cell table:style-name="Tabela1.A1" office:value-type="string">
            <text:p text:style-name="P8"><text:span text:style-name="T5">PLACA: HIG3531; CHASSI: 9BGRZ4810AG250736; MOTOR: SEM ACESSO; GM/CELTA 4P LIFE; Nº DE ORDEM: ; RENAVAM: 00183289498; DATA DE APREENSÃO: 19/09/2018; </text:span></text:p>
          </table:table-cell>
        </table:table-row>
        <table:table-row table:style-name="Tabela1.1">
          <table:table-cell table:style-name="Tabela1.A1" office:value-type="string">
            <text:p text:style-name="P8"><text:span text:style-name="T5">0014 <text:s/></text:span></text:p>
          </table:table-cell>
          <table:table-cell table:style-name="Tabela1.A1" office:value-type="string">
            <text:p text:style-name="P8"><text:span text:style-name="T5">PLACA: PUK7579; CHASSI: 9C6KE1510C0036559; MOTOR: E3G8E-036559; YAMAHA/FACTOR YBR125 E; Nº DE ORDEM: ; RENAVAM: </text:span><text:soft-page-break/><text:span text:style-name="T5">01085176573; DATA DE APREENSÃO: 07/09/2018; </text:span></text:p>
          </table:table-cell>
        </table:table-row>
        <table:table-row table:style-name="Tabela1.1">
          <table:table-cell table:style-name="Tabela1.A1" office:value-type="string">
            <text:p text:style-name="P8"><text:span text:style-name="T5">0015 <text:s/></text:span></text:p>
          </table:table-cell>
          <table:table-cell table:style-name="Tabela1.A1" office:value-type="string">
            <text:p text:style-name="P8"><text:span text:style-name="T5">PLACA: ATV6958; CHASSI: 93YBSR7RHBJ730761; MOTOR: D4DH760-Q145156; RENAULT/SANDERO EXP1016V; Nº DE ORDEM: ; RENAVAM: 00317019589; DATA DE APREENSÃO: 05/10/2018; </text:span></text:p>
          </table:table-cell>
        </table:table-row>
        <table:table-row table:style-name="Tabela1.1">
          <table:table-cell table:style-name="Tabela1.A1" office:value-type="string">
            <text:p text:style-name="P8"><text:span text:style-name="T5">0016 <text:s/></text:span></text:p>
          </table:table-cell>
          <table:table-cell table:style-name="Tabela1.A1" office:value-type="string">
            <text:p text:style-name="P8"><text:span text:style-name="T5">PLACA: FBG1163; CHASSI: 9C2JC4110CR524251; MOTOR: JC41E1-C524251; HONDA/CG 125 FAN KS; Nº DE ORDEM: ; RENAVAM: 00463058097; DATA DE APREENSÃO: 10/09/2018; </text:span></text:p>
          </table:table-cell>
        </table:table-row>
        <table:table-row table:style-name="Tabela1.1">
          <table:table-cell table:style-name="Tabela1.A1" office:value-type="string">
            <text:p text:style-name="P8"><text:span text:style-name="T5">0018 <text:s/></text:span></text:p>
          </table:table-cell>
          <table:table-cell table:style-name="Tabela1.A1" office:value-type="string">
            <text:p text:style-name="P8"><text:span text:style-name="T5">PLACA: ESX5382; CHASSI: 9C2KC1660BR539229; MOTOR: KC16E6-B539229; HONDA/CG 150 TITAN EX; Nº DE ORDEM: ; RENAVAM: 00351253726; DATA DE APREENSÃO: 29/10/2018; </text:span></text:p>
          </table:table-cell>
        </table:table-row>
        <table:table-row table:style-name="Tabela1.1">
          <table:table-cell table:style-name="Tabela1.A1" office:value-type="string">
            <text:p text:style-name="P8"><text:span text:style-name="T5">0020 <text:s/></text:span></text:p>
          </table:table-cell>
          <table:table-cell table:style-name="Tabela1.A1" office:value-type="string">
            <text:p text:style-name="P8"><text:span text:style-name="T5">PLACA: EDD8300; CHASSI: 93YLSR1TH8J009086; MOTOR: K7MJ714-Q005497; RENAULT/LOGAN EXP 16; Nº DE ORDEM: ; RENAVAM: 00953998045; DATA DE APREENSÃO: 26/09/2018; </text:span></text:p>
          </table:table-cell>
        </table:table-row>
        <table:table-row table:style-name="Tabela1.1">
          <table:table-cell table:style-name="Tabela1.A1" office:value-type="string">
            <text:p text:style-name="P8"><text:span text:style-name="T5">0021 <text:s/></text:span></text:p>
          </table:table-cell>
          <table:table-cell table:style-name="Tabela1.A1" office:value-type="string">
            <text:p text:style-name="P8"><text:span text:style-name="T5">PLACA: CQO4382; CHASSI: 9BD17309824041406; MOTOR: 178D2011*0491417*; FIAT/PALIO WK ADVENTURE; Nº DE ORDEM: ; RENAVAM: 00771024851; DATA DE APREENSÃO: 16/10/2018; </text:span></text:p>
          </table:table-cell>
        </table:table-row>
        <table:table-row table:style-name="Tabela1.1">
          <table:table-cell table:style-name="Tabela1.A1" office:value-type="string">
            <text:p text:style-name="P8"><text:span text:style-name="T5">0022 <text:s/></text:span></text:p>
          </table:table-cell>
          <table:table-cell table:style-name="Tabela1.A1" office:value-type="string">
            <text:p text:style-name="P8"><text:span text:style-name="T5">PLACA: EKJ9348; CHASSI: 9C2NC4310AR081132; MOTOR: NC43E1-A081132; HONDA/CB 300R; Nº DE ORDEM: ; RENAVAM: 00218087551; DATA DE APREENSÃO: 26/10/2018; </text:span></text:p>
          </table:table-cell>
        </table:table-row>
        <table:table-row table:style-name="Tabela1.1">
          <table:table-cell table:style-name="Tabela1.A1" office:value-type="string">
            <text:p text:style-name="P8"><text:span text:style-name="T5">0024 <text:s/></text:span></text:p>
          </table:table-cell>
          <table:table-cell table:style-name="Tabela1.A1" office:value-type="string">
            <text:p text:style-name="P8"><text:span text:style-name="T5">PLACA: EHY2601; CHASSI: 9C2KC1620AR001344; MOTOR: KC16E2-A001344; HONDA/CG150 TITAN MIX ES; Nº DE ORDEM: ; RENAVAM: 00228109795; DATA DE APREENSÃO: 19/10/2018; </text:span></text:p>
          </table:table-cell>
        </table:table-row>
        <table:table-row table:style-name="Tabela1.1">
          <table:table-cell table:style-name="Tabela1.A1" office:value-type="string">
            <text:p text:style-name="P8"><text:span text:style-name="T5">0026 <text:s/></text:span></text:p>
          </table:table-cell>
          <table:table-cell table:style-name="Tabela1.A1" office:value-type="string">
            <text:p text:style-name="P8"><text:span text:style-name="T5">PLACA: FFB7661; CHASSI: 9C2JC4110DR752769; MOTOR: JC41E1-D752769; HONDA/CG 125 FAN KS; Nº DE ORDEM: ; RENAVAM: 00528281909; DATA DE APREENSÃO: 01/10/2018; </text:span></text:p>
          </table:table-cell>
        </table:table-row>
        <table:table-row table:style-name="Tabela1.1">
          <table:table-cell table:style-name="Tabela1.A1" office:value-type="string">
            <text:p text:style-name="P8"><text:span text:style-name="T5">0027 <text:s/></text:span></text:p>
          </table:table-cell>
          <table:table-cell table:style-name="Tabela1.A1" office:value-type="string">
            <text:p text:style-name="P8"><text:span text:style-name="T5">PLACA: DGL0075; CHASSI: 9BMMF32E43A043375; MOTOR: SEM ACESSO; M.BENZ/A 190; Nº DE ORDEM: ; RENAVAM: 00785516824; DATA DE APREENSÃO: 22/10/2018; </text:span></text:p>
          </table:table-cell>
        </table:table-row>
        <table:table-row table:style-name="Tabela1.1">
          <table:table-cell table:style-name="Tabela1.A1" office:value-type="string">
            <text:p text:style-name="P8"><text:span text:style-name="T5">0028 <text:s/></text:span></text:p>
          </table:table-cell>
          <table:table-cell table:style-name="Tabela1.A1" office:value-type="string">
            <text:p text:style-name="P8"><text:span text:style-name="T5">PLACA: EHY4199; CHASSI: 9C2KC15309R019614; MOTOR: KC15E3-9019614; HONDA/CG 150 TITAN ESD; Nº DE ORDEM: ; RENAVAM: 00171011481; DATA DE APREENSÃO: 30/09/2018; </text:span></text:p>
          </table:table-cell>
        </table:table-row>
        <table:table-row table:style-name="Tabela1.1">
          <table:table-cell table:style-name="Tabela1.A1" office:value-type="string">
            <text:p text:style-name="P8"><text:span text:style-name="T5">0029 <text:s/></text:span></text:p>
          </table:table-cell>
          <table:table-cell table:style-name="Tabela1.A1" office:value-type="string">
            <text:p text:style-name="P8"><text:span text:style-name="T5">PLACA: EAV2651; CHASSI: 9362CN6A98B032576; MOTOR: 10DBUH-0005562; PEUGEOT/206 16 ALLURE FX; Nº DE ORDEM: ; RENAVAM: 00943048664; DATA DE APREENSÃO: 08/09/2018; </text:span></text:p>
          </table:table-cell>
        </table:table-row>
        <table:table-row table:style-name="Tabela1.1">
          <table:table-cell table:style-name="Tabela1.A1" office:value-type="string">
            <text:p text:style-name="P8"><text:span text:style-name="T5">0030 <text:s/></text:span></text:p>
          </table:table-cell>
          <table:table-cell table:style-name="Tabela1.A1" office:value-type="string">
            <text:p text:style-name="P8"><text:span text:style-name="T5">PLACA: EHD7571; CHASSI: 9C2JC4220AR390109; MOTOR: JC42E2-A390109; HONDA/BIZ 125 ES; Nº DE ORDEM: ; RENAVAM: 00258107332; DATA DE APREENSÃO: 19/10/2018; </text:span></text:p>
          </table:table-cell>
        </table:table-row>
        <table:table-row table:style-name="Tabela1.1">
          <table:table-cell table:style-name="Tabela1.A1" office:value-type="string">
            <text:p text:style-name="P8"><text:span text:style-name="T5">0031 <text:s/></text:span></text:p>
          </table:table-cell>
          <table:table-cell table:style-name="Tabela1.A1" office:value-type="string">
            <text:p text:style-name="P8"><text:span text:style-name="T5">PLACA: ENO3749; CHASSI: 9BD19230RA3097148; MOTOR: SEM ACESSO; FIAT/STILO ATTRACTIVE; Nº DE ORDEM: ; RENAVAM: 00182932478; DATA DE APREENSÃO: 21/09/2018; </text:span></text:p>
          </table:table-cell>
        </table:table-row>
        <text:soft-page-break/>
        <table:table-row table:style-name="Tabela1.1">
          <table:table-cell table:style-name="Tabela1.A1" office:value-type="string">
            <text:p text:style-name="P8"><text:span text:style-name="T5">0032 <text:s/></text:span></text:p>
          </table:table-cell>
          <table:table-cell table:style-name="Tabela1.A1" office:value-type="string">
            <text:p text:style-name="P8"><text:span text:style-name="T5">PLACA: EHF2889; CHASSI: 9C2JC4130AR000332; MOTOR: JC41E3-A000332; HONDA/CG 125 CARGO KS; Nº DE ORDEM: ; RENAVAM: 00170411575; DATA DE APREENSÃO: 25/10/2018; </text:span></text:p>
          </table:table-cell>
        </table:table-row>
        <table:table-row table:style-name="Tabela1.1">
          <table:table-cell table:style-name="Tabela1.A1" office:value-type="string">
            <text:p text:style-name="P8"><text:span text:style-name="T5">0033 <text:s/></text:span></text:p>
          </table:table-cell>
          <table:table-cell table:style-name="Tabela1.A1" office:value-type="string">
            <text:p text:style-name="P8"><text:span text:style-name="T5">PLACA: DKB7309; CHASSI: 9BGSB19E04B135698; MOTOR: 9J0007072; GM/CORSA CLASSIC; Nº DE ORDEM: ; RENAVAM: 00816933812; DATA DE APREENSÃO: 26/09/2018; </text:span></text:p>
          </table:table-cell>
        </table:table-row>
        <table:table-row table:style-name="Tabela1.1">
          <table:table-cell table:style-name="Tabela1.A1" office:value-type="string">
            <text:p text:style-name="P8"><text:span text:style-name="T5">0035 <text:s/></text:span></text:p>
          </table:table-cell>
          <table:table-cell table:style-name="Tabela1.A1" office:value-type="string">
            <text:p text:style-name="P8"><text:span text:style-name="T5">PLACA: EAS1669; CHASSI: 9BWCA05W88P096122; MOTOR: SEM ACESSO; VW/GOL 1.0; Nº DE ORDEM: ; RENAVAM: 00949614270; DATA DE APREENSÃO: 13/10/2018; </text:span></text:p>
          </table:table-cell>
        </table:table-row>
        <table:table-row table:style-name="Tabela1.1">
          <table:table-cell table:style-name="Tabela1.A1" office:value-type="string">
            <text:p text:style-name="P8"><text:span text:style-name="T5">0036 <text:s/></text:span></text:p>
          </table:table-cell>
          <table:table-cell table:style-name="Tabela1.A1" office:value-type="string">
            <text:p text:style-name="P8"><text:span text:style-name="T5">PLACA: ESX3075; CHASSI: 9C2JC4110BR747981; MOTOR: JC41E1-B747981; HONDA/CG 125 FAN KS; Nº DE ORDEM: ; RENAVAM: 00336303246; DATA DE APREENSÃO: 25/09/2018; </text:span></text:p>
          </table:table-cell>
        </table:table-row>
        <table:table-row table:style-name="Tabela1.1">
          <table:table-cell table:style-name="Tabela1.A1" office:value-type="string">
            <text:p text:style-name="P8"><text:span text:style-name="T5">0037 <text:s/></text:span></text:p>
          </table:table-cell>
          <table:table-cell table:style-name="Tabela1.A1" office:value-type="string">
            <text:p text:style-name="P8"><text:span text:style-name="T5">PLACA: DBX2856; CHASSI: 9BMMF33E54A052991; MOTOR: SEM ACESSO; M.BENZ/A 160; Nº DE ORDEM: ; RENAVAM: 00813967783; DATA DE APREENSÃO: 25/10/2018; </text:span></text:p>
          </table:table-cell>
        </table:table-row>
        <table:table-row table:style-name="Tabela1.1">
          <table:table-cell table:style-name="Tabela1.A1" office:value-type="string">
            <text:p text:style-name="P8"><text:span text:style-name="T5">0039 <text:s/></text:span></text:p>
          </table:table-cell>
          <table:table-cell table:style-name="Tabela1.A1" office:value-type="string">
            <text:p text:style-name="P8"><text:span text:style-name="T5">PLACA: JGC2493; CHASSI: 9362A7LZ93W038973; MOTOR: 7LZ10TR01-Q0061072; PEUGEOT/206 SELECTION; Nº DE ORDEM: ; RENAVAM: 00801464285; DATA DE APREENSÃO: 27/09/2018; </text:span></text:p>
          </table:table-cell>
        </table:table-row>
        <table:table-row table:style-name="Tabela1.1">
          <table:table-cell table:style-name="Tabela1.A1" office:value-type="string">
            <text:p text:style-name="P8"><text:span text:style-name="T5">0040 <text:s/></text:span></text:p>
          </table:table-cell>
          <table:table-cell table:style-name="Tabela1.A1" office:value-type="string">
            <text:p text:style-name="P8"><text:span text:style-name="T5">PLACA: ESX9164; CHASSI: 9C2JC4820CR298615; MOTOR: JC48E2-C298615; HONDA/BIZ 125 ES; Nº DE ORDEM: ; RENAVAM: 00455754063; DATA DE APREENSÃO: 03/10/2018; </text:span></text:p>
          </table:table-cell>
        </table:table-row>
        <table:table-row table:style-name="Tabela1.1">
          <table:table-cell table:style-name="Tabela1.A1" office:value-type="string">
            <text:p text:style-name="P8"><text:span text:style-name="T5">0041 <text:s/></text:span></text:p>
          </table:table-cell>
          <table:table-cell table:style-name="Tabela1.A1" office:value-type="string">
            <text:p text:style-name="P8"><text:span text:style-name="T5">PLACA: CQO9402; CHASSI: 9BD15802764743183; MOTOR: SEM ACESSO; FIAT/UNO MILLE FIRE FLEX; Nº DE ORDEM: ; RENAVAM: 00862300517; DATA DE APREENSÃO: 19/10/2018; </text:span></text:p>
          </table:table-cell>
        </table:table-row>
        <table:table-row table:style-name="Tabela1.1">
          <table:table-cell table:style-name="Tabela1.A1" office:value-type="string">
            <text:p text:style-name="P8"><text:span text:style-name="T5">0042 <text:s/></text:span></text:p>
          </table:table-cell>
          <table:table-cell table:style-name="Tabela1.A1" office:value-type="string">
            <text:p text:style-name="P8"><text:span text:style-name="T5">PLACA: ECK5456; CHASSI: 9C2JC4120AR101478; MOTOR: JC41E2-A101478; HONDA/CG 125 FAN ES; Nº DE ORDEM: ; RENAVAM: 00225210991; DATA DE APREENSÃO: 11/09/2018; </text:span></text:p>
          </table:table-cell>
        </table:table-row>
        <table:table-row table:style-name="Tabela1.1">
          <table:table-cell table:style-name="Tabela1.A1" office:value-type="string">
            <text:p text:style-name="P8"><text:span text:style-name="T5">0043 <text:s/></text:span></text:p>
          </table:table-cell>
          <table:table-cell table:style-name="Tabela1.A1" office:value-type="string">
            <text:p text:style-name="P8"><text:span text:style-name="T5">PLACA: EAP5752; CHASSI: 9BD19240R73068403; MOTOR: SEM ACESSO; FIAT/STILO FLEX; Nº DE ORDEM: ; RENAVAM: 00946236143; DATA DE APREENSÃO: 27/10/2018; </text:span></text:p>
          </table:table-cell>
        </table:table-row>
        <table:table-row table:style-name="Tabela1.1">
          <table:table-cell table:style-name="Tabela1.A1" office:value-type="string">
            <text:p text:style-name="P8"><text:span text:style-name="T5">0044 <text:s/></text:span></text:p>
          </table:table-cell>
          <table:table-cell table:style-name="Tabela1.A1" office:value-type="string">
            <text:p text:style-name="P8"><text:span text:style-name="T5">PLACA: FFB5601; CHASSI: 9C2KC1680DR301689; MOTOR: KC16E8-D301689; HONDA/CG150 FAN ESDI; Nº DE ORDEM: ; RENAVAM: 00499414489; DATA DE APREENSÃO: 25/09/2018; </text:span></text:p>
          </table:table-cell>
        </table:table-row>
        <table:table-row table:style-name="Tabela1.1">
          <table:table-cell table:style-name="Tabela1.A1" office:value-type="string">
            <text:p text:style-name="P8"><text:span text:style-name="T5">0045 <text:s/></text:span></text:p>
          </table:table-cell>
          <table:table-cell table:style-name="Tabela1.A1" office:value-type="string">
            <text:p text:style-name="P8"><text:span text:style-name="T5">PLACA: EVJ0643; CHASSI: 9BWAA05U7BP124554; MOTOR: CCN691000; VW/GOL 1.0; Nº DE ORDEM: ; RENAVAM: 00281717800; DATA DE APREENSÃO: 14/09/2018; </text:span></text:p>
          </table:table-cell>
        </table:table-row>
        <table:table-row table:style-name="Tabela1.1">
          <table:table-cell table:style-name="Tabela1.A1" office:value-type="string">
            <text:p text:style-name="P8"><text:span text:style-name="T5">0046 <text:s/></text:span></text:p>
          </table:table-cell>
          <table:table-cell table:style-name="Tabela1.A1" office:value-type="string">
            <text:p text:style-name="P8"><text:span text:style-name="T5">PLACA: EFD7815; CHASSI: 9C2KC1670CR431985; MOTOR: KC16E7-C431985; HONDA/CG 150 FAN ESI; Nº DE ORDEM: ; RENAVAM: 00392850842; DATA DE APREENSÃO: 16/10/2018; </text:span></text:p>
          </table:table-cell>
        </table:table-row>
        <table:table-row table:style-name="Tabela1.1">
          <table:table-cell table:style-name="Tabela1.A1" office:value-type="string">
            <text:p text:style-name="P8"><text:span text:style-name="T5">0047 <text:s/></text:span></text:p>
          </table:table-cell>
          <table:table-cell table:style-name="Tabela1.A1" office:value-type="string">
            <text:p text:style-name="P8"><text:span text:style-name="T5">PLACA: DXB6439; CHASSI: 8AWPB05Z37A314920; MOTOR: </text:span><text:soft-page-break/><text:span text:style-name="T5">BPA820111; I/VW SPACEFOX COMFORT; Nº DE ORDEM: ; RENAVAM: 00903801302; DATA DE APREENSÃO: 29/03/2018; </text:span></text:p>
          </table:table-cell>
        </table:table-row>
        <table:table-row table:style-name="Tabela1.1">
          <table:table-cell table:style-name="Tabela1.A1" office:value-type="string">
            <text:p text:style-name="P8"><text:span text:style-name="T5">0049 <text:s/></text:span></text:p>
          </table:table-cell>
          <table:table-cell table:style-name="Tabela1.A1" office:value-type="string">
            <text:p text:style-name="P8"><text:span text:style-name="T5">PLACA: DHP5520; CHASSI: 93HES15505Z104706; MOTOR: SEM ACESSO; HONDA/CIVIC LX; Nº DE ORDEM: ; RENAVAM: 00844803316; DATA DE APREENSÃO: 20/09/2018; </text:span></text:p>
          </table:table-cell>
        </table:table-row>
        <table:table-row table:style-name="Tabela1.1">
          <table:table-cell table:style-name="Tabela1.A1" office:value-type="string">
            <text:p text:style-name="P8"><text:span text:style-name="T5">0050 <text:s/></text:span></text:p>
          </table:table-cell>
          <table:table-cell table:style-name="Tabela1.A1" office:value-type="string">
            <text:p text:style-name="P8"><text:span text:style-name="T5">PLACA: FTZ2215; CHASSI: 9C2JC4830ER048162; MOTOR: JC48E3-E048162; HONDA/BIZ 125 EX; Nº DE ORDEM: ; RENAVAM: 01010881318; DATA DE APREENSÃO: 11/10/2018; </text:span></text:p>
          </table:table-cell>
        </table:table-row>
        <table:table-row table:style-name="Tabela1.1">
          <table:table-cell table:style-name="Tabela1.A1" office:value-type="string">
            <text:p text:style-name="P8"><text:span text:style-name="T5">0051 <text:s/></text:span></text:p>
          </table:table-cell>
          <table:table-cell table:style-name="Tabela1.A1" office:value-type="string">
            <text:p text:style-name="P8"><text:span text:style-name="T5">PLACA: EOP1261; CHASSI: 9C2NC4310BR025748; MOTOR: NC43E1-B025748; HONDA/CB 300R; Nº DE ORDEM: ; RENAVAM: 00282238379; DATA DE APREENSÃO: 21/10/2018; </text:span></text:p>
          </table:table-cell>
        </table:table-row>
        <table:table-row table:style-name="Tabela1.1">
          <table:table-cell table:style-name="Tabela1.A1" office:value-type="string">
            <text:p text:style-name="P8"><text:span text:style-name="T5">0052 <text:s/></text:span></text:p>
          </table:table-cell>
          <table:table-cell table:style-name="Tabela1.A1" office:value-type="string">
            <text:p text:style-name="P8"><text:span text:style-name="T5">PLACA: FNT0076; CHASSI: 9C2JC4120ER012822; MOTOR: JC41E2-E012822; HONDA/CG 125 FAN ES; Nº DE ORDEM: ; RENAVAM: 00995660883; DATA DE APREENSÃO: 08/03/2015; </text:span></text:p>
          </table:table-cell>
        </table:table-row>
        <table:table-row table:style-name="Tabela1.1">
          <table:table-cell table:style-name="Tabela1.A1" office:value-type="string">
            <text:p text:style-name="P8"><text:span text:style-name="T5">0053 <text:s/></text:span></text:p>
          </table:table-cell>
          <table:table-cell table:style-name="Tabela1.A1" office:value-type="string">
            <text:p text:style-name="P8"><text:span text:style-name="T5">PLACA: JXP0117; CHASSI: 9BD15802764871345; MOTOR: 146E1011*7142507*; FIAT/UNO MILLE FIRE FLEX; Nº DE ORDEM: ; RENAVAM: 00891254293; DATA DE APREENSÃO: 16/07/2013; </text:span></text:p>
          </table:table-cell>
        </table:table-row>
        <table:table-row table:style-name="Tabela1.1">
          <table:table-cell table:style-name="Tabela1.A1" office:value-type="string">
            <text:p text:style-name="P8"><text:span text:style-name="T5">0054 <text:s/></text:span></text:p>
          </table:table-cell>
          <table:table-cell table:style-name="Tabela1.A1" office:value-type="string">
            <text:p text:style-name="P8"><text:span text:style-name="T5">PLACA: ESF5202; CHASSI: 9C2KC1680CR466804; MOTOR: KC16E8-C466804; HONDA/CG150 FAN ESDI; Nº DE ORDEM: ; RENAVAM: 00489332870; DATA DE APREENSÃO: 29/10/2018; </text:span></text:p>
          </table:table-cell>
        </table:table-row>
        <table:table-row table:style-name="Tabela1.1">
          <table:table-cell table:style-name="Tabela1.A1" office:value-type="string">
            <text:p text:style-name="P8"><text:span text:style-name="T5">0055 <text:s/></text:span></text:p>
          </table:table-cell>
          <table:table-cell table:style-name="Tabela1.A1" office:value-type="string">
            <text:p text:style-name="P8"><text:span text:style-name="T5">PLACA: BVA7024; CHASSI: 9BWCA05X04T034062; MOTOR: ASF027072; VW/GOL 1.0; Nº DE ORDEM: ; RENAVAM: 00814031846; DATA DE APREENSÃO: 16/10/2018; </text:span></text:p>
          </table:table-cell>
        </table:table-row>
        <table:table-row table:style-name="Tabela1.1">
          <table:table-cell table:style-name="Tabela1.A1" office:value-type="string">
            <text:p text:style-name="P8"><text:span text:style-name="T5">0056 <text:s/></text:span></text:p>
          </table:table-cell>
          <table:table-cell table:style-name="Tabela1.A1" office:value-type="string">
            <text:p text:style-name="P8"><text:span text:style-name="T5">PLACA: EKJ7180; CHASSI: 9C2KC1550AR061518; MOTOR: KC15E5-A061518; HONDA/CG 150 FAN ESI; Nº DE ORDEM: ; RENAVAM: 00196926440; DATA DE APREENSÃO: 15/10/2018; </text:span></text:p>
          </table:table-cell>
        </table:table-row>
        <table:table-row table:style-name="Tabela1.1">
          <table:table-cell table:style-name="Tabela1.A1" office:value-type="string">
            <text:p text:style-name="P8"><text:span text:style-name="T5">0057 <text:s/></text:span></text:p>
          </table:table-cell>
          <table:table-cell table:style-name="Tabela1.A1" office:value-type="string">
            <text:p text:style-name="P8"><text:span text:style-name="T5">PLACA: ENB6425; CHASSI: 8A1BB8V059L287937; MOTOR: D4DG752-Q066929; I/RENAULT CLIO CAM1016VH; Nº DE ORDEM: ; RENAVAM: 00167271474; DATA DE APREENSÃO: 30/10/2018; </text:span></text:p>
          </table:table-cell>
        </table:table-row>
        <table:table-row table:style-name="Tabela1.1">
          <table:table-cell table:style-name="Tabela1.A1" office:value-type="string">
            <text:p text:style-name="P8"><text:span text:style-name="T5">0058 <text:s/></text:span></text:p>
          </table:table-cell>
          <table:table-cell table:style-name="Tabela1.A1" office:value-type="string">
            <text:p text:style-name="P8"><text:span text:style-name="T5">PLACA: EOG1255; CHASSI: 9C2KC1550AR182919; MOTOR: KC15E5-A182919; HONDA/CG 150 FAN ESI; Nº DE ORDEM: ; RENAVAM: 00233830243; DATA DE APREENSÃO: 10/10/2018; </text:span></text:p>
          </table:table-cell>
        </table:table-row>
        <table:table-row table:style-name="Tabela1.1">
          <table:table-cell table:style-name="Tabela1.A1" office:value-type="string">
            <text:p text:style-name="P8"><text:span text:style-name="T5">0059 <text:s/></text:span></text:p>
          </table:table-cell>
          <table:table-cell table:style-name="Tabela1.A1" office:value-type="string">
            <text:p text:style-name="P8"><text:span text:style-name="T5">PLACA: GZI0099; CHASSI: 93HES15501Z010371; MOTOR: D17Z2-E08590; HONDA/CIVIC LX; Nº DE ORDEM: ; RENAVAM: 00761489207; DATA DE APREENSÃO: 28/09/2018; </text:span></text:p>
          </table:table-cell>
        </table:table-row>
        <table:table-row table:style-name="Tabela1.1">
          <table:table-cell table:style-name="Tabela1.A1" office:value-type="string">
            <text:p text:style-name="P8"><text:span text:style-name="T5">0060 <text:s/></text:span></text:p>
          </table:table-cell>
          <table:table-cell table:style-name="Tabela1.A1" office:value-type="string">
            <text:p text:style-name="P8"><text:span text:style-name="T5">PLACA: GCH9498; CHASSI: 9C2JC4830FR081202; MOTOR: JC48E3-F081202; HONDA/BIZ 125 EX; Nº DE ORDEM: ; RENAVAM: 01069530902; DATA DE APREENSÃO: 07/09/2018; </text:span></text:p>
          </table:table-cell>
        </table:table-row>
        <table:table-row table:style-name="Tabela1.1">
          <table:table-cell table:style-name="Tabela1.A1" office:value-type="string">
            <text:p text:style-name="P8"><text:span text:style-name="T5">0061 <text:s/></text:span></text:p>
          </table:table-cell>
          <table:table-cell table:style-name="Tabela1.A1" office:value-type="string">
            <text:p text:style-name="P8"><text:span text:style-name="T5">PLACA: HDH2318; CHASSI: 9BFZF10A788291507; MOTOR: SMJA88291507; FORD/FIESTA FLEX; Nº DE ORDEM: ; RENAVAM: </text:span><text:soft-page-break/><text:span text:style-name="T5">00974529982; DATA DE APREENSÃO: 21/09/2018; </text:span></text:p>
          </table:table-cell>
        </table:table-row>
        <table:table-row table:style-name="Tabela1.1">
          <table:table-cell table:style-name="Tabela1.A1" office:value-type="string">
            <text:p text:style-name="P8"><text:span text:style-name="T5">0062 <text:s/></text:span></text:p>
          </table:table-cell>
          <table:table-cell table:style-name="Tabela1.A1" office:value-type="string">
            <text:p text:style-name="P8"><text:span text:style-name="T5">PLACA: OCY0342; CHASSI: 9C2JC4120CR518225; MOTOR: JC41E2-C518225; HONDA/CG 125 FAN ES; Nº DE ORDEM: ; RENAVAM: 00385653069; DATA DE APREENSÃO: 17/10/2018; </text:span></text:p>
          </table:table-cell>
        </table:table-row>
        <table:table-row table:style-name="Tabela1.1">
          <table:table-cell table:style-name="Tabela1.A1" office:value-type="string">
            <text:p text:style-name="P8"><text:span text:style-name="T5">0063 <text:s/></text:span></text:p>
          </table:table-cell>
          <table:table-cell table:style-name="Tabela1.A1" office:value-type="string">
            <text:p text:style-name="P8"><text:span text:style-name="T5">PLACA: DRJ9840; CHASSI: 9BD15802764743621; MOTOR: 146E1011*6544947*; FIAT/UNO MILLE FIRE FLEX; Nº DE ORDEM: ; RENAVAM: 00864376910; DATA DE APREENSÃO: 15/09/2018; </text:span></text:p>
          </table:table-cell>
        </table:table-row>
        <table:table-row table:style-name="Tabela1.1">
          <table:table-cell table:style-name="Tabela1.A1" office:value-type="string">
            <text:p text:style-name="P8"><text:span text:style-name="T5">0064 <text:s/></text:span></text:p>
          </table:table-cell>
          <table:table-cell table:style-name="Tabela1.A1" office:value-type="string">
            <text:p text:style-name="P8"><text:span text:style-name="T5">PLACA: EWF9268; CHASSI: 9C2KC1680DR321944; MOTOR: KC16E8-D321944; HONDA/CG150 FAN ESDI; Nº DE ORDEM: ; RENAVAM: 00554983591; DATA DE APREENSÃO: 06/09/2018; </text:span></text:p>
          </table:table-cell>
        </table:table-row>
        <table:table-row table:style-name="Tabela1.1">
          <table:table-cell table:style-name="Tabela1.A1" office:value-type="string">
            <text:p text:style-name="P8"><text:span text:style-name="T5">0066 <text:s/></text:span></text:p>
          </table:table-cell>
          <table:table-cell table:style-name="Tabela1.A1" office:value-type="string">
            <text:p text:style-name="P8"><text:span text:style-name="T5">PLACA: ESV9543; CHASSI: 9C2KC1670BR584276; MOTOR: KC16E7-B584276; HONDA/CG 150 FAN ESI; Nº DE ORDEM: ; RENAVAM: 00335713050; DATA DE APREENSÃO: 22/09/2018; </text:span></text:p>
          </table:table-cell>
        </table:table-row>
        <table:table-row table:style-name="Tabela1.1">
          <table:table-cell table:style-name="Tabela1.A1" office:value-type="string">
            <text:p text:style-name="P8"><text:span text:style-name="T5">0067 <text:s/></text:span></text:p>
          </table:table-cell>
          <table:table-cell table:style-name="Tabela1.A1" office:value-type="string">
            <text:p text:style-name="P8"><text:span text:style-name="T5">PLACA: EAP3574; CHASSI: KNABA24327T470957; MOTOR: SEM ACESSO; I/KIA PICANTO EX 1.1L; Nº DE ORDEM: ; RENAVAM: 00941296873; DATA DE APREENSÃO: 05/09/2018; </text:span></text:p>
          </table:table-cell>
        </table:table-row>
        <table:table-row table:style-name="Tabela1.1">
          <table:table-cell table:style-name="Tabela1.A1" office:value-type="string">
            <text:p text:style-name="P8"><text:span text:style-name="T5">0068 <text:s/></text:span></text:p>
          </table:table-cell>
          <table:table-cell table:style-name="Tabela1.A1" office:value-type="string">
            <text:p text:style-name="P8"><text:span text:style-name="T5">PLACA: FFD9854; CHASSI: 9C2KC1670DR402734; MOTOR: KC16E7-D402734; HONDA/CG 150 FAN ESI; Nº DE ORDEM: ; RENAVAM: 00490691196; DATA DE APREENSÃO: 16/09/2018; </text:span></text:p>
          </table:table-cell>
        </table:table-row>
        <table:table-row table:style-name="Tabela1.1">
          <table:table-cell table:style-name="Tabela1.A1" office:value-type="string">
            <text:p text:style-name="P8"><text:span text:style-name="T5">0069 <text:s/></text:span></text:p>
          </table:table-cell>
          <table:table-cell table:style-name="Tabela1.A1" office:value-type="string">
            <text:p text:style-name="P8"><text:span text:style-name="T5">PLACA: CSZ0368; CHASSI: 8AFDZZFHA4J331772; MOTOR: 4J331772; I/FORD FOCUS 1.6L HA; Nº DE ORDEM: ; RENAVAM: 00816043418; DATA DE APREENSÃO: 16/10/2018; </text:span></text:p>
          </table:table-cell>
        </table:table-row>
        <table:table-row table:style-name="Tabela1.1">
          <table:table-cell table:style-name="Tabela1.A1" office:value-type="string">
            <text:p text:style-name="P8"><text:span text:style-name="T5">0070 <text:s/></text:span></text:p>
          </table:table-cell>
          <table:table-cell table:style-name="Tabela1.A1" office:value-type="string">
            <text:p text:style-name="P8"><text:span text:style-name="T5">PLACA: FFD9795; CHASSI: 9C2JC4830DR001741; MOTOR: JC48E3-D001741; HONDA/BIZ 125 EX; Nº DE ORDEM: ; RENAVAM: 00491136161; DATA DE APREENSÃO: 11/10/2018; </text:span></text:p>
          </table:table-cell>
        </table:table-row>
        <table:table-row table:style-name="Tabela1.1">
          <table:table-cell table:style-name="Tabela1.A1" office:value-type="string">
            <text:p text:style-name="P8"><text:span text:style-name="T5">0071 <text:s/></text:span></text:p>
          </table:table-cell>
          <table:table-cell table:style-name="Tabela1.A1" office:value-type="string">
            <text:p text:style-name="P8"><text:span text:style-name="T5">PLACA: ELZ0187; CHASSI: 9BFZF54A198404953; MOTOR: -; FORD/FIESTA SEDAN FLEX; Nº DE ORDEM: ; RENAVAM: 00135842859; DATA DE APREENSÃO: 23/10/2018; </text:span></text:p>
          </table:table-cell>
        </table:table-row>
        <table:table-row table:style-name="Tabela1.1">
          <table:table-cell table:style-name="Tabela1.A1" office:value-type="string">
            <text:p text:style-name="P8"><text:span text:style-name="T5">0072 <text:s/></text:span></text:p>
          </table:table-cell>
          <table:table-cell table:style-name="Tabela1.A1" office:value-type="string">
            <text:p text:style-name="P8"><text:span text:style-name="T5">PLACA: ESX4369; CHASSI: 9C2JC4120BR740570; MOTOR: JC41E2-B740570; HONDA/CG 125 FAN ES; Nº DE ORDEM: ; RENAVAM: 00344272176; DATA DE APREENSÃO: 11/09/2018; </text:span></text:p>
          </table:table-cell>
        </table:table-row>
        <table:table-row table:style-name="Tabela1.1">
          <table:table-cell table:style-name="Tabela1.A1" office:value-type="string">
            <text:p text:style-name="P8"><text:span text:style-name="T5">0073 <text:s/></text:span></text:p>
          </table:table-cell>
          <table:table-cell table:style-name="Tabela1.A1" office:value-type="string">
            <text:p text:style-name="P8"><text:span text:style-name="T5">PLACA: DQD3137; CHASSI: 9BFZF10A878007252; MOTOR: SMJA-78007252; FORD/FIESTA FLEX; Nº DE ORDEM: ; RENAVAM: 00899685927; DATA DE APREENSÃO: 04/09/2018; </text:span></text:p>
          </table:table-cell>
        </table:table-row>
        <table:table-row table:style-name="Tabela1.1">
          <table:table-cell table:style-name="Tabela1.A1" office:value-type="string">
            <text:p text:style-name="P8"><text:span text:style-name="T5">0074 <text:s/></text:span></text:p>
          </table:table-cell>
          <table:table-cell table:style-name="Tabela1.A1" office:value-type="string">
            <text:p text:style-name="P8"><text:span text:style-name="T5">PLACA: ESX9565; CHASSI: 9C2KC1680CR437455; MOTOR: KC16E8-C437455; HONDA/CG150 FAN ESDI; Nº DE ORDEM: ; RENAVAM: 00456110100; DATA DE APREENSÃO: 11/09/2018; </text:span></text:p>
          </table:table-cell>
        </table:table-row>
        <table:table-row table:style-name="Tabela1.1">
          <table:table-cell table:style-name="Tabela1.A1" office:value-type="string">
            <text:p text:style-name="P8"><text:span text:style-name="T5">0075 <text:s/></text:span></text:p>
          </table:table-cell>
          <table:table-cell table:style-name="Tabela1.A1" office:value-type="string">
            <text:p text:style-name="P8"><text:span text:style-name="T5">PLACA: FGN3599; CHASSI: 9BWAA05W0DP071572; MOTOR: CCP382310; VW/GOL 1.0 GIV; Nº DE ORDEM: ; RENAVAM: 00498174506; DATA DE APREENSÃO: 26/09/2018; </text:span></text:p>
          </table:table-cell>
        </table:table-row>
        <text:soft-page-break/>
        <table:table-row table:style-name="Tabela1.1">
          <table:table-cell table:style-name="Tabela1.A1" office:value-type="string">
            <text:p text:style-name="P8"><text:span text:style-name="T5">0080 <text:s/></text:span></text:p>
          </table:table-cell>
          <table:table-cell table:style-name="Tabela1.A1" office:value-type="string">
            <text:p text:style-name="P8"><text:span text:style-name="T5">PLACA: FTZ8506; CHASSI: 9C2JC4830ER016918; MOTOR: JC48E3-E016918; HONDA/BIZ 125 EX; Nº DE ORDEM: ; RENAVAM: 01002196750; DATA DE APREENSÃO: 26/10/2018; </text:span></text:p>
          </table:table-cell>
        </table:table-row>
        <table:table-row table:style-name="Tabela1.1">
          <table:table-cell table:style-name="Tabela1.A1" office:value-type="string">
            <text:p text:style-name="P8"><text:span text:style-name="T5">0081 <text:s/></text:span></text:p>
          </table:table-cell>
          <table:table-cell table:style-name="Tabela1.A1" office:value-type="string">
            <text:p text:style-name="P8"><text:span text:style-name="T5">PLACA: EPS6522; CHASSI: 9BGRZ08F0BG114434; MOTOR: NAB070996; GM/CELTA 2P LIFE; Nº DE ORDEM: ; RENAVAM: 00216096430; DATA DE APREENSÃO: 07/09/2018; </text:span></text:p>
          </table:table-cell>
        </table:table-row>
        <table:table-row table:style-name="Tabela1.1">
          <table:table-cell table:style-name="Tabela1.A1" office:value-type="string">
            <text:p text:style-name="P8"><text:span text:style-name="T5">0082 <text:s/></text:span></text:p>
          </table:table-cell>
          <table:table-cell table:style-name="Tabela1.A1" office:value-type="string">
            <text:p text:style-name="P8"><text:span text:style-name="T5">PLACA: ESX9257; CHASSI: 9C2JC4120CR527739; MOTOR: JC41E2-C527739; HONDA/CG 125 FAN ES; Nº DE ORDEM: ; RENAVAM: 00454311125; DATA DE APREENSÃO: 28/10/2018; </text:span></text:p>
          </table:table-cell>
        </table:table-row>
        <table:table-row table:style-name="Tabela1.1">
          <table:table-cell table:style-name="Tabela1.A1" office:value-type="string">
            <text:p text:style-name="P8"><text:span text:style-name="T5">0083 <text:s/></text:span></text:p>
          </table:table-cell>
          <table:table-cell table:style-name="Tabela1.A1" office:value-type="string">
            <text:p text:style-name="P8"><text:span text:style-name="T5">PLACA: EYF6319; CHASSI: 9BD195152C0212321; MOTOR: 310A1011*0398914*; FIAT/UNO VIVACE 1.0; Nº DE ORDEM: ; RENAVAM: 00336444311; DATA DE APREENSÃO: 22/10/2018; </text:span></text:p>
          </table:table-cell>
        </table:table-row>
        <table:table-row table:style-name="Tabela1.1">
          <table:table-cell table:style-name="Tabela1.A1" office:value-type="string">
            <text:p text:style-name="P8"><text:span text:style-name="T5">0085 <text:s/></text:span></text:p>
          </table:table-cell>
          <table:table-cell table:style-name="Tabela1.A1" office:value-type="string">
            <text:p text:style-name="P8"><text:span text:style-name="T5">PLACA: FLH4706; CHASSI: 9BWAA05U3EP015951; MOTOR: CPB216821; VW/NOVO GOL 1.0; Nº DE ORDEM: ; RENAVAM: 00558580130; DATA DE APREENSÃO: 02/09/2016; </text:span></text:p>
          </table:table-cell>
        </table:table-row>
        <table:table-row table:style-name="Tabela1.1">
          <table:table-cell table:style-name="Tabela1.A1" office:value-type="string">
            <text:p text:style-name="P8"><text:span text:style-name="T5">0086 <text:s/></text:span></text:p>
          </table:table-cell>
          <table:table-cell table:style-name="Tabela1.A1" office:value-type="string">
            <text:p text:style-name="P8"><text:span text:style-name="T5">PLACA: ESO8247; CHASSI: 9C2KC1670BR513074; MOTOR: KC16E7-B513074; HONDA/CG 150 FAN ESI; Nº DE ORDEM: ; RENAVAM: 00309807913; DATA DE APREENSÃO: 16/09/2018; </text:span></text:p>
          </table:table-cell>
        </table:table-row>
        <table:table-row table:style-name="Tabela1.1">
          <table:table-cell table:style-name="Tabela1.A1" office:value-type="string">
            <text:p text:style-name="P8"><text:span text:style-name="T5">0087 <text:s/></text:span></text:p>
          </table:table-cell>
          <table:table-cell table:style-name="Tabela1.A1" office:value-type="string">
            <text:p text:style-name="P8"><text:span text:style-name="T5">PLACA: DQX1997; CHASSI: 3FAHP08Z57R134584; MOTOR: 7R134584; I/FORD FUSION; Nº DE ORDEM: ; RENAVAM: 00909597278; DATA DE APREENSÃO: 10/10/2018; </text:span></text:p>
          </table:table-cell>
        </table:table-row>
        <table:table-row table:style-name="Tabela1.1">
          <table:table-cell table:style-name="Tabela1.A1" office:value-type="string">
            <text:p text:style-name="P8"><text:span text:style-name="T5">0088 <text:s/></text:span></text:p>
          </table:table-cell>
          <table:table-cell table:style-name="Tabela1.A1" office:value-type="string">
            <text:p text:style-name="P8"><text:span text:style-name="T5">PLACA: EOG0252; CHASSI: 9C2JC4210AR113580; MOTOR: JC42E1-A113580; HONDA/BIZ 125 KS; Nº DE ORDEM: ; RENAVAM: 00227891961; DATA DE APREENSÃO: 13/10/2018; </text:span></text:p>
          </table:table-cell>
        </table:table-row>
        <table:table-row table:style-name="Tabela1.1">
          <table:table-cell table:style-name="Tabela1.A1" office:value-type="string">
            <text:p text:style-name="P8"><text:span text:style-name="T5">0090 <text:s/></text:span></text:p>
          </table:table-cell>
          <table:table-cell table:style-name="Tabela1.A1" office:value-type="string">
            <text:p text:style-name="P8"><text:span text:style-name="T5">PLACA: GEF0608; CHASSI: 9BGKL48U0HB141536; MOTOR: SEM ACESSO; CHEVROLET/ONIX 10MT JOYE; Nº DE ORDEM: ; RENAVAM: 01107181019; DATA DE APREENSÃO: 05/09/2018; </text:span></text:p>
          </table:table-cell>
        </table:table-row>
        <table:table-row table:style-name="Tabela1.1">
          <table:table-cell table:style-name="Tabela1.A1" office:value-type="string">
            <text:p text:style-name="P8"><text:span text:style-name="T5">0091 <text:s/></text:span></text:p>
          </table:table-cell>
          <table:table-cell table:style-name="Tabela1.A1" office:value-type="string">
            <text:p text:style-name="P8"><text:span text:style-name="T5">PLACA: DMX9207; CHASSI: 9BGTU48W06B102601; MOTOR: 5F0050430; GM/ASTRA HB 4P ELEGANCE; Nº DE ORDEM: ; RENAVAM: 00870553798; DATA DE APREENSÃO: 17/12/2015; </text:span></text:p>
          </table:table-cell>
        </table:table-row>
        <table:table-row table:style-name="Tabela1.1">
          <table:table-cell table:style-name="Tabela1.A1" office:value-type="string">
            <text:p text:style-name="P8"><text:span text:style-name="T5">0092 <text:s/></text:span></text:p>
          </table:table-cell>
          <table:table-cell table:style-name="Tabela1.A1" office:value-type="string">
            <text:p text:style-name="P8"><text:span text:style-name="T5">PLACA: FFC4650; CHASSI: 9C6KG0460F0107856; MOTOR: G390E-107844; YAMAHA/FAZER YS250; Nº DE ORDEM: ; RENAVAM: 01022666590; DATA DE APREENSÃO: 01/10/2018; </text:span></text:p>
          </table:table-cell>
        </table:table-row>
        <table:table-row table:style-name="Tabela1.1">
          <table:table-cell table:style-name="Tabela1.A1" office:value-type="string">
            <text:p text:style-name="P8"><text:span text:style-name="T5">0093 <text:s/></text:span></text:p>
          </table:table-cell>
          <table:table-cell table:style-name="Tabela1.A1" office:value-type="string">
            <text:p text:style-name="P8"><text:span text:style-name="T5">PLACA: FWY7581; CHASSI: 9C2KC2200GR114284; MOTOR: KC22E0-G114284; HONDA/CG 160 FAN ESDI; Nº DE ORDEM: ; RENAVAM: 01079947814; DATA DE APREENSÃO: 27/09/2018; </text:span></text:p>
          </table:table-cell>
        </table:table-row>
        <table:table-row table:style-name="Tabela1.1">
          <table:table-cell table:style-name="Tabela1.A1" office:value-type="string">
            <text:p text:style-name="P8"><text:span text:style-name="T5">0094 <text:s/></text:span></text:p>
          </table:table-cell>
          <table:table-cell table:style-name="Tabela1.A1" office:value-type="string">
            <text:p text:style-name="P8"><text:span text:style-name="T5">PLACA: EKJ7554; CHASSI: 9C2NC4310AR073186; MOTOR: NC43E1-A073186; HONDA/CB 300R; Nº DE ORDEM: ; RENAVAM: 00206388934; DATA DE APREENSÃO: 04/10/2018; </text:span></text:p>
          </table:table-cell>
        </table:table-row>
        <table:table-row table:style-name="Tabela1.1">
          <table:table-cell table:style-name="Tabela1.A1" office:value-type="string">
            <text:p text:style-name="P8"><text:span text:style-name="T5">0095 <text:s/></text:span></text:p>
          </table:table-cell>
          <table:table-cell table:style-name="Tabela1.A1" office:value-type="string">
            <text:p text:style-name="P8"><text:span text:style-name="T5">PLACA: EKD2010; CHASSI: JTNBK40K6A3049243; MOTOR: SEM </text:span><text:soft-page-break/><text:span text:style-name="T5">ACESSO; I/TOYOTA CAMRY XLE; Nº DE ORDEM: ; RENAVAM: 00165404639; DATA DE APREENSÃO: 12/10/2018; </text:span></text:p>
          </table:table-cell>
        </table:table-row>
        <table:table-row table:style-name="Tabela1.1">
          <table:table-cell table:style-name="Tabela1.A1" office:value-type="string">
            <text:p text:style-name="P8"><text:span text:style-name="T5">0096 <text:s/></text:span></text:p>
          </table:table-cell>
          <table:table-cell table:style-name="Tabela1.A1" office:value-type="string">
            <text:p text:style-name="P8"><text:span text:style-name="T5">PLACA: CWC2167; CHASSI: 9BD158011Y4099507; MOTOR: 178A4011*5867548*; FIAT/UNO MILLE EX; Nº DE ORDEM: ; RENAVAM: 00729101746; DATA DE APREENSÃO: 26/10/2018; </text:span></text:p>
          </table:table-cell>
        </table:table-row>
        <table:table-row table:style-name="Tabela1.1">
          <table:table-cell table:style-name="Tabela1.A1" office:value-type="string">
            <text:p text:style-name="P8"><text:span text:style-name="T5">0097 <text:s/></text:span></text:p>
          </table:table-cell>
          <table:table-cell table:style-name="Tabela1.A1" office:value-type="string">
            <text:p text:style-name="P8"><text:span text:style-name="T5">PLACA: JFX7524; CHASSI: 8AD2ANFZ91W028449; MOTOR: 10FX1T-0912871; I/PEUGEOT 206 SOLEIL; Nº DE ORDEM: ; RENAVAM: 00757175104; DATA DE APREENSÃO: 22/09/2018; </text:span></text:p>
          </table:table-cell>
        </table:table-row>
        <table:table-row table:style-name="Tabela1.1">
          <table:table-cell table:style-name="Tabela1.A1" office:value-type="string">
            <text:p text:style-name="P8"><text:span text:style-name="T5">0098 <text:s/></text:span></text:p>
          </table:table-cell>
          <table:table-cell table:style-name="Tabela1.A1" office:value-type="string">
            <text:p text:style-name="P8"><text:span text:style-name="T5">PLACA: GZP6831; CHASSI: 8A1BA00351L252734; MOTOR: K4MJ706-Q020416; I/RENAULT MEGANE RXE 1.6; Nº DE ORDEM: ; RENAVAM: 00771657897; DATA DE APREENSÃO: 05/09/2018; </text:span></text:p>
          </table:table-cell>
        </table:table-row>
        <table:table-row table:style-name="Tabela1.1">
          <table:table-cell table:style-name="Tabela1.A1" office:value-type="string">
            <text:p text:style-name="P8"><text:span text:style-name="T5">0099 <text:s/></text:span></text:p>
          </table:table-cell>
          <table:table-cell table:style-name="Tabela1.A1" office:value-type="string">
            <text:p text:style-name="P8"><text:span text:style-name="T5">PLACA: CZU8100; CHASSI: 93UMB48L5Y4004942; MOTOR: AGN300003; AUDI/A3 1.8; Nº DE ORDEM: ; RENAVAM: 00740564749; DATA DE APREENSÃO: 22/10/2018; </text:span></text:p>
          </table:table-cell>
        </table:table-row>
        <table:table-row table:style-name="Tabela1.1">
          <table:table-cell table:style-name="Tabela1.A1" office:value-type="string">
            <text:p text:style-name="P8"><text:span text:style-name="T5">0100 <text:s/></text:span></text:p>
          </table:table-cell>
          <table:table-cell table:style-name="Tabela1.A1" office:value-type="string">
            <text:p text:style-name="P8"><text:span text:style-name="T5">PLACA: KFF9942; CHASSI: 935CHRFN04B504236; MOTOR: -; CITROEN/XSARA PICASSOEXS; Nº DE ORDEM: ; RENAVAM: 00826423230; DATA DE APREENSÃO: 12/08/2015; </text:span></text:p>
          </table:table-cell>
        </table:table-row>
        <table:table-row table:style-name="Tabela1.1">
          <table:table-cell table:style-name="Tabela1.A1" office:value-type="string">
            <text:p text:style-name="P8"><text:span text:style-name="T5">0102 <text:s/></text:span></text:p>
          </table:table-cell>
          <table:table-cell table:style-name="Tabela1.A1" office:value-type="string">
            <text:p text:style-name="P8"><text:span text:style-name="T5">PLACA: BMQ1675; CHASSI: 9BD146000K3444929; MOTOR: 146A5011*2933612*; FIAT/FIAT PREMIO S; Nº DE ORDEM: ; RENAVAM: 00409804606; DATA DE APREENSÃO: 26/05/2017; </text:span></text:p>
          </table:table-cell>
        </table:table-row>
        <table:table-row table:style-name="Tabela1.87">
          <table:table-cell table:style-name="Tabela1.A1" office:value-type="string">
            <text:p text:style-name="P8"><text:span text:style-name="T5">0104 <text:s/></text:span></text:p>
          </table:table-cell>
          <table:table-cell table:style-name="Tabela1.A1" office:value-type="string">
            <text:p text:style-name="P8"><text:span text:style-name="T5">PLACA: BVC5942; CHASSI: BY024404; MOTOR: BW264268; VW/GOL L; Nº DE ORDEM: ; RENAVAM: 00379501155; DATA DE APREENSÃO: 16/09/2018; </text:span></text:p>
          </table:table-cell>
        </table:table-row>
        <table:table-row table:style-name="Tabela1.1">
          <table:table-cell table:style-name="Tabela1.A1" office:value-type="string">
            <text:p text:style-name="P8"><text:span text:style-name="T5">0107 <text:s/></text:span></text:p>
          </table:table-cell>
          <table:table-cell table:style-name="Tabela1.A1" office:value-type="string">
            <text:p text:style-name="P8"><text:span text:style-name="T5">PLACA: BIH7588; CHASSI: BS263639; MOTOR: SEM IDENTIFICAÇÃO; VW/VW FUSCA 1500; Nº DE ORDEM: ; RENAVAM: 00244323089; DATA DE APREENSÃO: 06/09/2018; </text:span></text:p>
          </table:table-cell>
        </table:table-row>
        <table:table-row table:style-name="Tabela1.1">
          <table:table-cell table:style-name="Tabela1.A1" office:value-type="string">
            <text:p text:style-name="P8"><text:span text:style-name="T5">0109 <text:s/></text:span></text:p>
          </table:table-cell>
          <table:table-cell table:style-name="Tabela1.A1" office:value-type="string">
            <text:p text:style-name="P8"><text:span text:style-name="T5">PLACA: BHF7353; CHASSI: 9BFBXXLBAHBP95319; MOTOR: 726279; FORD/ESCORT L; Nº DE ORDEM: ; RENAVAM: 00393178986; DATA DE APREENSÃO: 10/09/2018; </text:span></text:p>
          </table:table-cell>
        </table:table-row>
        <table:table-row table:style-name="Tabela1.1">
          <table:table-cell table:style-name="Tabela1.A1" office:value-type="string">
            <text:p text:style-name="P8"><text:span text:style-name="T5">0110 <text:s/></text:span></text:p>
          </table:table-cell>
          <table:table-cell table:style-name="Tabela1.A1" office:value-type="string">
            <text:p text:style-name="P8"><text:span text:style-name="T5">PLACA: CIV9162; CHASSI: 9BWZZZ308VP019961; MOTOR: UNE014885; VW/SAVEIRO CLI; Nº DE ORDEM: ; RENAVAM: 00680514171; DATA DE APREENSÃO: 03/10/2018; </text:span></text:p>
          </table:table-cell>
        </table:table-row>
        <table:table-row table:style-name="Tabela1.1">
          <table:table-cell table:style-name="Tabela1.A1" office:value-type="string">
            <text:p text:style-name="P8"><text:span text:style-name="T5">0111 <text:s/></text:span></text:p>
          </table:table-cell>
          <table:table-cell table:style-name="Tabela1.A1" office:value-type="string">
            <text:p text:style-name="P8"><text:span text:style-name="T5">PLACA: CXQ7328; CHASSI: BA051469; MOTOR: BA051183; VW/BRASILIA; Nº DE ORDEM: ; RENAVAM: 00414120396; DATA DE APREENSÃO: 24/09/2018; </text:span></text:p>
          </table:table-cell>
        </table:table-row>
        <table:table-row table:style-name="Tabela1.1">
          <table:table-cell table:style-name="Tabela1.A1" office:value-type="string">
            <text:p text:style-name="P8"><text:span text:style-name="T5">0114 <text:s/></text:span></text:p>
          </table:table-cell>
          <table:table-cell table:style-name="Tabela1.A1" office:value-type="string">
            <text:p text:style-name="P8"><text:span text:style-name="T5">PLACA: BSE8701; CHASSI: 9BWZZZ30ZGT141896; MOTOR: UP175866; VW/GOL LS; Nº DE ORDEM: ; RENAVAM: 00419760105; DATA DE APREENSÃO: 07/09/2018; </text:span></text:p>
          </table:table-cell>
        </table:table-row>
        <table:table-row table:style-name="Tabela1.1">
          <table:table-cell table:style-name="Tabela1.A1" office:value-type="string">
            <text:p text:style-name="P8"><text:span text:style-name="T5">0116 <text:s/></text:span></text:p>
          </table:table-cell>
          <table:table-cell table:style-name="Tabela1.A1" office:value-type="string">
            <text:p text:style-name="P8"><text:span text:style-name="T5">PLACA: GNC5815; CHASSI: 9BGJL11YHGB015027; MOTOR: 20YVH-31004384; GM/MONZA CLASSIC; Nº DE ORDEM: ; RENAVAM: </text:span><text:soft-page-break/><text:span text:style-name="T5">00365587460; DATA DE APREENSÃO: 23/09/2018; </text:span></text:p>
          </table:table-cell>
        </table:table-row>
        <table:table-row table:style-name="Tabela1.1">
          <table:table-cell table:style-name="Tabela1.A1" office:value-type="string">
            <text:p text:style-name="P8"><text:span text:style-name="T5">0118 <text:s/></text:span></text:p>
          </table:table-cell>
          <table:table-cell table:style-name="Tabela1.A1" office:value-type="string">
            <text:p text:style-name="P8"><text:span text:style-name="T5">PLACA: DFZ5594; CHASSI: 9BD15802524392711; MOTOR: 178D9011*5455215*; FIAT/UNO MILLE FIRE; Nº DE ORDEM: ; RENAVAM: 00782189776; DATA DE APREENSÃO: 27/10/2018; </text:span></text:p>
          </table:table-cell>
        </table:table-row>
        <table:table-row table:style-name="Tabela1.1">
          <table:table-cell table:style-name="Tabela1.A1" office:value-type="string">
            <text:p text:style-name="P8"><text:span text:style-name="T5">0119 <text:s/></text:span></text:p>
          </table:table-cell>
          <table:table-cell table:style-name="Tabela1.A1" office:value-type="string">
            <text:p text:style-name="P8"><text:span text:style-name="T5">PLACA: CGZ2013; CHASSI: 9BFZZZFDAVB101040; MOTOR: SEM ACESSO; FORD/FIESTA; Nº DE ORDEM: ; RENAVAM: 00672821907; DATA DE APREENSÃO: 21/09/2018; </text:span></text:p>
          </table:table-cell>
        </table:table-row>
        <table:table-row table:style-name="Tabela1.1">
          <table:table-cell table:style-name="Tabela1.A1" office:value-type="string">
            <text:p text:style-name="P8"><text:span text:style-name="T5">0121 <text:s/></text:span></text:p>
          </table:table-cell>
          <table:table-cell table:style-name="Tabela1.A1" office:value-type="string">
            <text:p text:style-name="P8"><text:span text:style-name="T5">PLACA: BOQ6295; CHASSI: 9BWZZZ30ZRT063327; MOTOR: SP0134371; VW/GOL 1000; Nº DE ORDEM: ; RENAVAM: 00619231246; DATA DE APREENSÃO: 19/10/2018; </text:span></text:p>
          </table:table-cell>
        </table:table-row>
        <table:table-row table:style-name="Tabela1.1">
          <table:table-cell table:style-name="Tabela1.A1" office:value-type="string">
            <text:p text:style-name="P8"><text:span text:style-name="T5">0122 <text:s/></text:span></text:p>
          </table:table-cell>
          <table:table-cell table:style-name="Tabela1.A1" office:value-type="string">
            <text:p text:style-name="P8"><text:span text:style-name="T5">PLACA: BLX8054; CHASSI: 9BD14600003086143; MOTOR: SEM IDENTIFICAÇÃO; FIAT/FIAT UNO S; Nº DE ORDEM: ; RENAVAM: 00366977067; DATA DE APREENSÃO: 23/10/2018; </text:span></text:p>
          </table:table-cell>
        </table:table-row>
        <table:table-row table:style-name="Tabela1.1">
          <table:table-cell table:style-name="Tabela1.A1" office:value-type="string">
            <text:p text:style-name="P8"><text:span text:style-name="T5">0123 <text:s/></text:span></text:p>
          </table:table-cell>
          <table:table-cell table:style-name="Tabela1.A1" office:value-type="string">
            <text:p text:style-name="P8"><text:span text:style-name="T5">PLACA: CGZ1246; CHASSI: 5E08AKC108834; MOTOR: 9J1011E2; GM/CHEVETTE SL; Nº DE ORDEM: ; RENAVAM: 00379521156; DATA DE APREENSÃO: 05/09/2018; </text:span></text:p>
          </table:table-cell>
        </table:table-row>
        <table:table-row table:style-name="Tabela1.1">
          <table:table-cell table:style-name="Tabela1.A1" office:value-type="string">
            <text:p text:style-name="P8"><text:span text:style-name="T5">0124 <text:s/></text:span></text:p>
          </table:table-cell>
          <table:table-cell table:style-name="Tabela1.A1" office:value-type="string">
            <text:p text:style-name="P8"><text:span text:style-name="T5">PLACA: CIZ8819; CHASSI: 9BWZZZ377VT076543; MOTOR: SEM ACESSO; VW/GOL MI; Nº DE ORDEM: ; RENAVAM: 00674369521; DATA DE APREENSÃO: 30/10/2018; </text:span></text:p>
          </table:table-cell>
        </table:table-row>
        <table:table-row table:style-name="Tabela1.1">
          <table:table-cell table:style-name="Tabela1.A1" office:value-type="string">
            <text:p text:style-name="P8"><text:span text:style-name="T5">0125 <text:s/></text:span></text:p>
          </table:table-cell>
          <table:table-cell table:style-name="Tabela1.A1" office:value-type="string">
            <text:p text:style-name="P8"><text:span text:style-name="T5">PLACA: BVR3911; CHASSI: LB8JAB42469; MOTOR: S157944; FORD/DEL REY; Nº DE ORDEM: ; RENAVAM: 00375756728; DATA DE APREENSÃO: 27/10/2018; </text:span></text:p>
          </table:table-cell>
        </table:table-row>
        <table:table-row table:style-name="Tabela1.1">
          <table:table-cell table:style-name="Tabela1.A1" office:value-type="string">
            <text:p text:style-name="P8"><text:span text:style-name="T5">0126 <text:s/></text:span></text:p>
          </table:table-cell>
          <table:table-cell table:style-name="Tabela1.A1" office:value-type="string">
            <text:p text:style-name="P8"><text:span text:style-name="T5">PLACA: BHC4643; CHASSI: 9BGJL69RNNB032335; MOTOR: R30040781; GM/MONZA CLASSIC SE EFI; Nº DE ORDEM: ; RENAVAM: 00603310761; DATA DE APREENSÃO: 19/09/2018; </text:span></text:p>
          </table:table-cell>
        </table:table-row>
        <table:table-row table:style-name="Tabela1.1">
          <table:table-cell table:style-name="Tabela1.A1" office:value-type="string">
            <text:p text:style-name="P8"><text:span text:style-name="T5">0128 <text:s/></text:span></text:p>
          </table:table-cell>
          <table:table-cell table:style-name="Tabela1.A1" office:value-type="string">
            <text:p text:style-name="P8"><text:span text:style-name="T5">PLACA: DGW3748; CHASSI: 9BD15822524377333; MOTOR: 178D9011*5414985*; FIAT/UNO MILLE FIRE; Nº DE ORDEM: ; RENAVAM: 00779847857; DATA DE APREENSÃO: 22/10/2018; </text:span></text:p>
          </table:table-cell>
        </table:table-row>
        <table:table-row table:style-name="Tabela1.1">
          <table:table-cell table:style-name="Tabela1.A1" office:value-type="string">
            <text:p text:style-name="P8"><text:span text:style-name="T5">0129 <text:s/></text:span></text:p>
          </table:table-cell>
          <table:table-cell table:style-name="Tabela1.A1" office:value-type="string">
            <text:p text:style-name="P8"><text:span text:style-name="T5">PLACA: CVH7378; CHASSI: 9BFZZZFHAWB205944; MOTOR: C4AW205944; FORD/FIESTA; Nº DE ORDEM: ; RENAVAM: 00704983214; DATA DE APREENSÃO: 26/07/2018; </text:span></text:p>
          </table:table-cell>
        </table:table-row>
        <table:table-row table:style-name="Tabela1.1">
          <table:table-cell table:style-name="Tabela1.A1" office:value-type="string">
            <text:p text:style-name="P8"><text:span text:style-name="T5">0130 <text:s/></text:span></text:p>
          </table:table-cell>
          <table:table-cell table:style-name="Tabela1.A1" office:value-type="string">
            <text:p text:style-name="P8"><text:span text:style-name="T5">PLACA: DGL4946; CHASSI: 9362A7LZ92W028517; MOTOR: SEM ACESSO; PEUGEOT/206 SELECTION; Nº DE ORDEM: ; RENAVAM: 00786445424; DATA DE APREENSÃO: 07/09/2018; </text:span></text:p>
          </table:table-cell>
        </table:table-row>
        <table:table-row table:style-name="Tabela1.1">
          <table:table-cell table:style-name="Tabela1.A1" office:value-type="string">
            <text:p text:style-name="P8"><text:span text:style-name="T5">0131 <text:s/></text:span></text:p>
          </table:table-cell>
          <table:table-cell table:style-name="Tabela1.A1" office:value-type="string">
            <text:p text:style-name="P8"><text:span text:style-name="T5">PLACA: CEW4548; CHASSI: 9BWZZZ377TT102884; MOTOR: 273398; VW/GOL 1000I; Nº DE ORDEM: ; RENAVAM: 00654903336; DATA DE APREENSÃO: 21/10/2016; </text:span></text:p>
          </table:table-cell>
        </table:table-row>
        <table:table-row table:style-name="Tabela1.1">
          <table:table-cell table:style-name="Tabela1.A1" office:value-type="string">
            <text:p text:style-name="P8"><text:span text:style-name="T5">0132 <text:s/></text:span></text:p>
          </table:table-cell>
          <table:table-cell table:style-name="Tabela1.A1" office:value-type="string">
            <text:p text:style-name="P8"><text:span text:style-name="T5">PLACA: CPW6404; CHASSI: 9BD178016V0492043; MOTOR: 178A3011*5319826*; FIAT/PALIO ED; Nº DE ORDEM: ; RENAVAM: 00688647189; DATA DE APREENSÃO: 27/08/2018; </text:span></text:p>
          </table:table-cell>
        </table:table-row>
        <text:soft-page-break/>
        <table:table-row table:style-name="Tabela1.1">
          <table:table-cell table:style-name="Tabela1.A1" office:value-type="string">
            <text:p text:style-name="P8"><text:span text:style-name="T5">0133 <text:s/></text:span></text:p>
          </table:table-cell>
          <table:table-cell table:style-name="Tabela1.A1" office:value-type="string">
            <text:p text:style-name="P8"><text:span text:style-name="T5">PLACA: DAR1404; CHASSI: 9BGSD19401C166732; MOTOR: SEM ACESSO; GM/CORSA MILENIUM; Nº DE ORDEM: ; RENAVAM: 00746204124; DATA DE APREENSÃO: 21/10/2018; </text:span></text:p>
          </table:table-cell>
        </table:table-row>
        <table:table-row table:style-name="Tabela1.1">
          <table:table-cell table:style-name="Tabela1.A1" office:value-type="string">
            <text:p text:style-name="P8"><text:span text:style-name="T5">0134 <text:s/></text:span></text:p>
          </table:table-cell>
          <table:table-cell table:style-name="Tabela1.A1" office:value-type="string">
            <text:p text:style-name="P8"><text:span text:style-name="T5">PLACA: CMQ4766; CHASSI: 9BWZZZ377VT150553; MOTOR: -; VW/GOL MI; Nº DE ORDEM: ; RENAVAM: 00680735720; DATA DE APREENSÃO: 27/09/2018; </text:span></text:p>
          </table:table-cell>
        </table:table-row>
        <table:table-row table:style-name="Tabela1.1">
          <table:table-cell table:style-name="Tabela1.A1" office:value-type="string">
            <text:p text:style-name="P8"><text:span text:style-name="T5">0135 <text:s/></text:span></text:p>
          </table:table-cell>
          <table:table-cell table:style-name="Tabela1.A1" office:value-type="string">
            <text:p text:style-name="P8"><text:span text:style-name="T5">PLACA: FJC8117; CHASSI: 9BFCXXLB2CGU87302; MOTOR: 568588; FORD/DEL REY GL; Nº DE ORDEM: ; RENAVAM: 00411775294; DATA DE APREENSÃO: 18/10/2018; </text:span></text:p>
          </table:table-cell>
        </table:table-row>
        <table:table-row table:style-name="Tabela1.1">
          <table:table-cell table:style-name="Tabela1.A1" office:value-type="string">
            <text:p text:style-name="P8"><text:span text:style-name="T5">0136 <text:s/></text:span></text:p>
          </table:table-cell>
          <table:table-cell table:style-name="Tabela1.A1" office:value-type="string">
            <text:p text:style-name="P8"><text:span text:style-name="T5">PLACA: BOL7970; CHASSI: 9BGJK69SRRB027942; MOTOR: B20YZ-31042640; GM/MONZA GLS; Nº DE ORDEM: ; RENAVAM: 00616882645; DATA DE APREENSÃO: 20/10/2018; </text:span></text:p>
          </table:table-cell>
        </table:table-row>
        <table:table-row table:style-name="Tabela1.1">
          <table:table-cell table:style-name="Tabela1.A1" office:value-type="string">
            <text:p text:style-name="P8"><text:span text:style-name="T5">0137 <text:s/></text:span></text:p>
          </table:table-cell>
          <table:table-cell table:style-name="Tabela1.A1" office:value-type="string">
            <text:p text:style-name="P8"><text:span text:style-name="T5">PLACA: CVU0170; CHASSI: BO343348; MOTOR: UA064794; VW/VW FUSCA 1300 L; Nº DE ORDEM: ; RENAVAM: 00369522214; DATA DE APREENSÃO: 23/09/2018; </text:span></text:p>
          </table:table-cell>
        </table:table-row>
        <table:table-row table:style-name="Tabela1.1">
          <table:table-cell table:style-name="Tabela1.A1" office:value-type="string">
            <text:p text:style-name="P8"><text:span text:style-name="T5">0138 <text:s/></text:span></text:p>
          </table:table-cell>
          <table:table-cell table:style-name="Tabela1.A1" office:value-type="string">
            <text:p text:style-name="P8"><text:span text:style-name="T5">PLACA: CQO4138; CHASSI: 9BD15822524282451; MOTOR: 178D9011*5180447*; FIAT/UNO MILLE FIRE; Nº DE ORDEM: ; RENAVAM: 00762748966; DATA DE APREENSÃO: 24/10/2018; </text:span></text:p>
          </table:table-cell>
        </table:table-row>
        <table:table-row table:style-name="Tabela1.1">
          <table:table-cell table:style-name="Tabela1.A1" office:value-type="string">
            <text:p text:style-name="P8"><text:span text:style-name="T5">0140 <text:s/></text:span></text:p>
          </table:table-cell>
          <table:table-cell table:style-name="Tabela1.A1" office:value-type="string">
            <text:p text:style-name="P8"><text:span text:style-name="T5">PLACA: BYC7247; CHASSI: 8AWZZZ30ZRJ068297; MOTOR: UP359993; IMP/VW GOL CL 1.8; Nº DE ORDEM: ; RENAVAM: 00624859339; DATA DE APREENSÃO: 27/09/2018; </text:span></text:p>
          </table:table-cell>
        </table:table-row>
        <table:table-row table:style-name="Tabela1.1">
          <table:table-cell table:style-name="Tabela1.A1" office:value-type="string">
            <text:p text:style-name="P8"><text:span text:style-name="T5">0141 <text:s/></text:span></text:p>
          </table:table-cell>
          <table:table-cell table:style-name="Tabela1.A1" office:value-type="string">
            <text:p text:style-name="P8"><text:span text:style-name="T5">PLACA: DBN0602; CHASSI: 9BWZZZ377YT151886; MOTOR: AFR292247; VW/GOL 16V; Nº DE ORDEM: ; RENAVAM: 00733222226; DATA DE APREENSÃO: 17/04/2014; </text:span></text:p>
          </table:table-cell>
        </table:table-row>
        <table:table-row table:style-name="Tabela1.1">
          <table:table-cell table:style-name="Tabela1.A1" office:value-type="string">
            <text:p text:style-name="P8"><text:span text:style-name="T5">0142 <text:s/></text:span></text:p>
          </table:table-cell>
          <table:table-cell table:style-name="Tabela1.A1" office:value-type="string">
            <text:p text:style-name="P8"><text:span text:style-name="T5">PLACA: CKP9614; CHASSI: 9BD178226V0280980; MOTOR: 178A3011*5407269*; FIAT/PALIO EDX; Nº DE ORDEM: ; RENAVAM: 00675066743; DATA DE APREENSÃO: 15/09/2018; </text:span></text:p>
          </table:table-cell>
        </table:table-row>
        <table:table-row table:style-name="Tabela1.1">
          <table:table-cell table:style-name="Tabela1.A1" office:value-type="string">
            <text:p text:style-name="P8"><text:span text:style-name="T5">0143 <text:s/></text:span></text:p>
          </table:table-cell>
          <table:table-cell table:style-name="Tabela1.A1" office:value-type="string">
            <text:p text:style-name="P8"><text:span text:style-name="T5">PLACA: CVH7300; CHASSI: 9BGSD19ZXWC632060; MOTOR: BS0162990; GM/CORSA SUPER; Nº DE ORDEM: ; RENAVAM: 00703765620; DATA DE APREENSÃO: 10/09/2018; </text:span></text:p>
          </table:table-cell>
        </table:table-row>
        <table:table-row table:style-name="Tabela1.1">
          <table:table-cell table:style-name="Tabela1.A1" office:value-type="string">
            <text:p text:style-name="P8"><text:span text:style-name="T5">0144 <text:s/></text:span></text:p>
          </table:table-cell>
          <table:table-cell table:style-name="Tabela1.A1" office:value-type="string">
            <text:p text:style-name="P8"><text:span text:style-name="T5">PLACA: CJI9039; CHASSI: 9BWZZZ377VT175518; MOTOR: AFZ176964; VW/GOL MI; Nº DE ORDEM: ; RENAVAM: 00683727710; DATA DE APREENSÃO: 29/09/2018; </text:span></text:p>
          </table:table-cell>
        </table:table-row>
        <table:table-row table:style-name="Tabela1.1">
          <table:table-cell table:style-name="Tabela1.A1" office:value-type="string">
            <text:p text:style-name="P8"><text:span text:style-name="T5">0145 <text:s/></text:span></text:p>
          </table:table-cell>
          <table:table-cell table:style-name="Tabela1.A1" office:value-type="string">
            <text:p text:style-name="P8"><text:span text:style-name="T5">PLACA: DMB7955; CHASSI: 9BFZE12N948538331; MOTOR: CCJA58602971; FORD/ECOSPORT XLS 1.6L; Nº DE ORDEM: ; RENAVAM: 00815090773; DATA DE APREENSÃO: 10/10/2012; </text:span></text:p>
          </table:table-cell>
        </table:table-row>
        <table:table-row table:style-name="Tabela1.1">
          <table:table-cell table:style-name="Tabela1.A1" office:value-type="string">
            <text:p text:style-name="P8"><text:span text:style-name="T5">0148 <text:s/></text:span></text:p>
          </table:table-cell>
          <table:table-cell table:style-name="Tabela1.A1" office:value-type="string">
            <text:p text:style-name="P8"><text:span text:style-name="T5">PLACA: CKF8160; CHASSI: 9BD15808814143058; MOTOR: 146A7011*6001091*; FIAT/UNO MILLE SMART; Nº DE ORDEM: ; RENAVAM: 00736598197; DATA DE APREENSÃO: 20/10/2016; </text:span></text:p>
          </table:table-cell>
        </table:table-row>
        <table:table-row table:style-name="Tabela1.1">
          <table:table-cell table:style-name="Tabela1.A1" office:value-type="string">
            <text:p text:style-name="P8"><text:span text:style-name="T5">0149 <text:s/></text:span></text:p>
          </table:table-cell>
          <table:table-cell table:style-name="Tabela1.A1" office:value-type="string">
            <text:p text:style-name="P8"><text:span text:style-name="T5">PLACA: CVE6914; CHASSI: 9BFBSZFHAYB323046; MOTOR: </text:span><text:soft-page-break/><text:span text:style-name="T5">C4EY323046; FORD/FIESTA GL; Nº DE ORDEM: ; RENAVAM: 00741192179; DATA DE APREENSÃO: 19/09/2018; </text:span></text:p>
          </table:table-cell>
        </table:table-row>
        <table:table-row table:style-name="Tabela1.1">
          <table:table-cell table:style-name="Tabela1.A1" office:value-type="string">
            <text:p text:style-name="P8"><text:span text:style-name="T5">0150 <text:s/></text:span></text:p>
          </table:table-cell>
          <table:table-cell table:style-name="Tabela1.A1" office:value-type="string">
            <text:p text:style-name="P8"><text:span text:style-name="T5">PLACA: GXW9419; CHASSI: JTA72AEB1W7047885; MOTOR: 4A-M217973; IMP/TOYOTA COROLLA WGXLI; Nº DE ORDEM: ; RENAVAM: 00716989999; DATA DE APREENSÃO: 21/09/2018; </text:span></text:p>
          </table:table-cell>
        </table:table-row>
        <table:table-row table:style-name="Tabela1.1">
          <table:table-cell table:style-name="Tabela1.A1" office:value-type="string">
            <text:p text:style-name="P8"><text:span text:style-name="T5">0151 <text:s/></text:span></text:p>
          </table:table-cell>
          <table:table-cell table:style-name="Tabela1.A1" office:value-type="string">
            <text:p text:style-name="P8"><text:span text:style-name="T5">PLACA: CZH9004; CHASSI: 9BWZZZ373YT054273; MOTOR: SEM ACESSO; VW/GOL 16V; Nº DE ORDEM: ; RENAVAM: 00723194998; DATA DE APREENSÃO: 15/09/2018; </text:span></text:p>
          </table:table-cell>
        </table:table-row>
        <table:table-row table:style-name="Tabela1.1">
          <table:table-cell table:style-name="Tabela1.A1" office:value-type="string">
            <text:p text:style-name="P8"><text:span text:style-name="T5">0152 <text:s/></text:span></text:p>
          </table:table-cell>
          <table:table-cell table:style-name="Tabela1.A1" office:value-type="string">
            <text:p text:style-name="P8"><text:span text:style-name="T5">PLACA: CTJ6056; CHASSI: 9BD178096Y2105350; MOTOR: 178A3011*5958486*; FIAT/PALIO EX; Nº DE ORDEM: ; RENAVAM: 00733174310; DATA DE APREENSÃO: 09/09/2018; </text:span></text:p>
          </table:table-cell>
        </table:table-row>
        <table:table-row table:style-name="Tabela1.1">
          <table:table-cell table:style-name="Tabela1.A1" office:value-type="string">
            <text:p text:style-name="P8"><text:span text:style-name="T5">0154 <text:s/></text:span></text:p>
          </table:table-cell>
          <table:table-cell table:style-name="Tabela1.A1" office:value-type="string">
            <text:p text:style-name="P8"><text:span text:style-name="T5">PLACA: BWI3959; CHASSI: 9BWZZZ377VP648849; MOTOR: AFZ243254; VW/GOL MI; Nº DE ORDEM: ; RENAVAM: 00691592020; DATA DE APREENSÃO: 13/09/2018; </text:span></text:p>
          </table:table-cell>
        </table:table-row>
        <table:table-row table:style-name="Tabela1.1">
          <table:table-cell table:style-name="Tabela1.A1" office:value-type="string">
            <text:p text:style-name="P8"><text:span text:style-name="T5">0156 <text:s/></text:span></text:p>
          </table:table-cell>
          <table:table-cell table:style-name="Tabela1.A1" office:value-type="string">
            <text:p text:style-name="P8"><text:span text:style-name="T5">PLACA: BHB0101; CHASSI: 9BGJG11ZMMB033945; MOTOR: SEM ACESSO; GM/MONZA SL; Nº DE ORDEM: ; RENAVAM: 00433636874; DATA DE APREENSÃO: 05/10/2018; </text:span></text:p>
          </table:table-cell>
        </table:table-row>
        <table:table-row table:style-name="Tabela1.1">
          <table:table-cell table:style-name="Tabela1.A1" office:value-type="string">
            <text:p text:style-name="P8"><text:span text:style-name="T5">0158 <text:s/></text:span></text:p>
          </table:table-cell>
          <table:table-cell table:style-name="Tabela1.A1" office:value-type="string">
            <text:p text:style-name="P8"><text:span text:style-name="T5">PLACA: HSJ9090; CHASSI: 9BG116EW01C402610; MOTOR: SEM ACESSO; GM/BLAZER EXECUTIVE; Nº DE ORDEM: ; RENAVAM: 00759057370; DATA DE APREENSÃO: 10/04/2017; </text:span></text:p>
          </table:table-cell>
        </table:table-row>
        <table:table-row table:style-name="Tabela1.1">
          <table:table-cell table:style-name="Tabela1.A1" office:value-type="string">
            <text:p text:style-name="P8"><text:span text:style-name="T5">0159 <text:s/></text:span></text:p>
          </table:table-cell>
          <table:table-cell table:style-name="Tabela1.A1" office:value-type="string">
            <text:p text:style-name="P8"><text:span text:style-name="T5">PLACA: HVT3338; CHASSI: 9BFZZZGDAVB551781; MOTOR: SEM ACESSO; FORD/KA; Nº DE ORDEM: ; RENAVAM: 00685647528; DATA DE APREENSÃO: 13/10/2018; </text:span></text:p>
          </table:table-cell>
        </table:table-row>
        <table:table-row table:style-name="Tabela1.1">
          <table:table-cell table:style-name="Tabela1.A1" office:value-type="string">
            <text:p text:style-name="P8"><text:span text:style-name="T5">0161 <text:s/></text:span></text:p>
          </table:table-cell>
          <table:table-cell table:style-name="Tabela1.A1" office:value-type="string">
            <text:p text:style-name="P8"><text:span text:style-name="T5">PLACA: KDJ7218; CHASSI: 9BWZZZ373WT122912; MOTOR: SEM ACESSO; VW/GOL 16V; Nº DE ORDEM: ; RENAVAM: 00703303503; DATA DE APREENSÃO: 16/09/2018; </text:span></text:p>
          </table:table-cell>
        </table:table-row>
        <table:table-row table:style-name="Tabela1.1">
          <table:table-cell table:style-name="Tabela1.A1" office:value-type="string">
            <text:p text:style-name="P8"><text:span text:style-name="T5">0162 <text:s/></text:span></text:p>
          </table:table-cell>
          <table:table-cell table:style-name="Tabela1.A1" office:value-type="string">
            <text:p text:style-name="P8"><text:span text:style-name="T5">PLACA: CZH3470; CHASSI: 9BD178092Y0960685; MOTOR: 178A4011*5689761*; FIAT/PALIO EX; Nº DE ORDEM: ; RENAVAM: 00723760667; DATA DE APREENSÃO: 27/10/2018; </text:span></text:p>
          </table:table-cell>
        </table:table-row>
        <table:table-row table:style-name="Tabela1.1">
          <table:table-cell table:style-name="Tabela1.A1" office:value-type="string">
            <text:p text:style-name="P8"><text:span text:style-name="T5">0163 <text:s/></text:span></text:p>
          </table:table-cell>
          <table:table-cell table:style-name="Tabela1.A1" office:value-type="string">
            <text:p text:style-name="P8"><text:span text:style-name="T5">PLACA: CCI1528; CHASSI: 9BGSD68ZTTC799867; MOTOR: B10NE31058507; GM/CORSA SUPER; Nº DE ORDEM: ; RENAVAM: 00664921930; DATA DE APREENSÃO: 27/09/2018; </text:span></text:p>
          </table:table-cell>
        </table:table-row>
        <table:table-row table:style-name="Tabela1.1">
          <table:table-cell table:style-name="Tabela1.A1" office:value-type="string">
            <text:p text:style-name="P8"><text:span text:style-name="T5">0165 <text:s/></text:span></text:p>
          </table:table-cell>
          <table:table-cell table:style-name="Tabela1.A1" office:value-type="string">
            <text:p text:style-name="P8"><text:span text:style-name="T5">PLACA: DRA0040; CHASSI: 9BFZZZ54ZRB631823; MOTOR: SEM IDENTIFICAÇÃO; FORD/ESCORT 1.0 HOBBY; Nº DE ORDEM: ; RENAVAM: 00628966571; DATA DE APREENSÃO: 24/10/2018; </text:span></text:p>
          </table:table-cell>
        </table:table-row>
        <table:table-row table:style-name="Tabela1.1">
          <table:table-cell table:style-name="Tabela1.A1" office:value-type="string">
            <text:p text:style-name="P8"><text:span text:style-name="T5">0170 <text:s/></text:span></text:p>
          </table:table-cell>
          <table:table-cell table:style-name="Tabela1.A1" office:value-type="string">
            <text:p text:style-name="P8"><text:span text:style-name="T5">PLACA: BZT5570; CHASSI: JA33SW1WSRPZ00198; MOTOR: 4G64-RK7895; IMP/MMC SPACE W GLXI; Nº DE ORDEM: ; RENAVAM: 00634119117; DATA DE APREENSÃO: 30/10/2018; </text:span></text:p>
          </table:table-cell>
        </table:table-row>
        <table:table-row table:style-name="Tabela1.1">
          <table:table-cell table:style-name="Tabela1.A1" office:value-type="string">
            <text:p text:style-name="P8"><text:span text:style-name="T5">0172 <text:s/></text:span></text:p>
          </table:table-cell>
          <table:table-cell table:style-name="Tabela1.A1" office:value-type="string">
            <text:p text:style-name="P8"><text:span text:style-name="T5">PLACA: CZH3895; CHASSI: 9BD178096Y2201445; MOTOR: 178A3011*6080930*; FIAT/PALIO EX; Nº DE ORDEM: ; RENAVAM: </text:span><text:soft-page-break/><text:span text:style-name="T5">00741674220; DATA DE APREENSÃO: 24/09/2018; </text:span></text:p>
          </table:table-cell>
        </table:table-row>
        <table:table-row table:style-name="Tabela1.1">
          <table:table-cell table:style-name="Tabela1.A1" office:value-type="string">
            <text:p text:style-name="P8"><text:span text:style-name="T5">0175 <text:s/></text:span></text:p>
          </table:table-cell>
          <table:table-cell table:style-name="Tabela1.A1" office:value-type="string">
            <text:p text:style-name="P8"><text:span text:style-name="T5">PLACA: CEW5370; CHASSI: 9BFZZZ542TB820890; MOTOR: SP0135430; FORD/ESCORT 1.0 HOBBY; Nº DE ORDEM: ; RENAVAM: 00655126619; DATA DE APREENSÃO: 12/10/2018; </text:span></text:p>
          </table:table-cell>
        </table:table-row>
        <table:table-row table:style-name="Tabela1.1">
          <table:table-cell table:style-name="Tabela1.A1" office:value-type="string">
            <text:p text:style-name="P8"><text:span text:style-name="T5">0177 <text:s/></text:span></text:p>
          </table:table-cell>
          <table:table-cell table:style-name="Tabela1.A1" office:value-type="string">
            <text:p text:style-name="P8"><text:span text:style-name="T5">PLACA: CVH3866; CHASSI: 9BWZZZ30ZEP057229; MOTOR: UP279320; VW/VOYAGE LS; Nº DE ORDEM: ; RENAVAM: 00111432260; DATA DE APREENSÃO: 19/09/2018; </text:span></text:p>
          </table:table-cell>
        </table:table-row>
        <table:table-row table:style-name="Tabela1.1">
          <table:table-cell table:style-name="Tabela1.A1" office:value-type="string">
            <text:p text:style-name="P8"><text:span text:style-name="T5">0179 <text:s/></text:span></text:p>
          </table:table-cell>
          <table:table-cell table:style-name="Tabela1.A1" office:value-type="string">
            <text:p text:style-name="P8"><text:span text:style-name="T5">PLACA: FBN9901; CHASSI: 9BFZK53A0DB407626; MOTOR: SMRB-D407626; FORD/KA FLEX; Nº DE ORDEM: ; RENAVAM: 00475268768; DATA DE APREENSÃO: 30/08/2016; </text:span></text:p>
          </table:table-cell>
        </table:table-row>
        <table:table-row table:style-name="Tabela1.1">
          <table:table-cell table:style-name="Tabela1.A1" office:value-type="string">
            <text:p text:style-name="P8"><text:span text:style-name="T5">0180 <text:s/></text:span></text:p>
          </table:table-cell>
          <table:table-cell table:style-name="Tabela1.A1" office:value-type="string">
            <text:p text:style-name="P8"><text:span text:style-name="T5">PLACA: NAI2181; CHASSI: W0L000058S5251262; MOTOR: C20NE-31223111; IMP/GM ASTRA GLS; Nº DE ORDEM: ; RENAVAM: 00149262108; DATA DE APREENSÃO: 09/09/2018; </text:span></text:p>
          </table:table-cell>
        </table:table-row>
        <table:table-row table:style-name="Tabela1.1">
          <table:table-cell table:style-name="Tabela1.A1" office:value-type="string">
            <text:p text:style-name="P8"><text:span text:style-name="T5">0181 <text:s/></text:span></text:p>
          </table:table-cell>
          <table:table-cell table:style-name="Tabela1.A1" office:value-type="string">
            <text:p text:style-name="P8"><text:span text:style-name="T5">PLACA: CRZ7874; CHASSI: 9BWCA05X31P083308; MOTOR: SEM ACESSO; VW/GOL 16V PLUS; Nº DE ORDEM: ; RENAVAM: 00757682359; DATA DE APREENSÃO: 10/09/2018; </text:span></text:p>
          </table:table-cell>
        </table:table-row>
        <table:table-row table:style-name="Tabela1.1">
          <table:table-cell table:style-name="Tabela1.A1" office:value-type="string">
            <text:p text:style-name="P8"><text:span text:style-name="T5">0182 <text:s/></text:span></text:p>
          </table:table-cell>
          <table:table-cell table:style-name="Tabela1.A1" office:value-type="string">
            <text:p text:style-name="P8"><text:span text:style-name="T5">PLACA: CIZ6093; CHASSI: 9BD178837V0191782; MOTOR: 178A5011*4942785*; FIAT/PALIO WEEKEND; Nº DE ORDEM: ; RENAVAM: 00670583723; DATA DE APREENSÃO: 19/10/2018; </text:span></text:p>
          </table:table-cell>
        </table:table-row>
        <table:table-row table:style-name="Tabela1.1">
          <table:table-cell table:style-name="Tabela1.A1" office:value-type="string">
            <text:p text:style-name="P8"><text:span text:style-name="T5">0183 <text:s/></text:span></text:p>
          </table:table-cell>
          <table:table-cell table:style-name="Tabela1.A1" office:value-type="string">
            <text:p text:style-name="P8"><text:span text:style-name="T5">PLACA: GWW9258; CHASSI: 9BGSC19Z0XC738756; MOTOR: AJ0045740; GM/CORSA WIND; Nº DE ORDEM: ; RENAVAM: 00717381285; DATA DE APREENSÃO: 19/10/2018; </text:span></text:p>
          </table:table-cell>
        </table:table-row>
        <table:table-row table:style-name="Tabela1.1">
          <table:table-cell table:style-name="Tabela1.A1" office:value-type="string">
            <text:p text:style-name="P8"><text:span text:style-name="T5">0184 <text:s/></text:span></text:p>
          </table:table-cell>
          <table:table-cell table:style-name="Tabela1.A1" office:value-type="string">
            <text:p text:style-name="P8"><text:span text:style-name="T5">PLACA: CEH0511; CHASSI: 9BWZZZ558TB842063; MOTOR: ULB024685; VW/LOGUS WOB EDITION; Nº DE ORDEM: ; RENAVAM: 00662005252; DATA DE APREENSÃO: 20/10/2018; </text:span></text:p>
          </table:table-cell>
        </table:table-row>
        <table:table-row table:style-name="Tabela1.1">
          <table:table-cell table:style-name="Tabela1.A1" office:value-type="string">
            <text:p text:style-name="P8"><text:span text:style-name="T5">0187 <text:s/></text:span></text:p>
          </table:table-cell>
          <table:table-cell table:style-name="Tabela1.A1" office:value-type="string">
            <text:p text:style-name="P8"><text:span text:style-name="T5">PLACA: MPW5349; CHASSI: 9BWZZZ30ZPP230218; MOTOR: UD319704; VW/VOYAGE GL 1.8; Nº DE ORDEM: ; RENAVAM: 00278417051; DATA DE APREENSÃO: 12/09/2018; </text:span></text:p>
          </table:table-cell>
        </table:table-row>
        <table:table-row table:style-name="Tabela1.1">
          <table:table-cell table:style-name="Tabela1.A1" office:value-type="string">
            <text:p text:style-name="P8"><text:span text:style-name="T5">0188 <text:s/></text:span></text:p>
          </table:table-cell>
          <table:table-cell table:style-name="Tabela1.A1" office:value-type="string">
            <text:p text:style-name="P8"><text:span text:style-name="T5">PLACA: CXQ4920; CHASSI: 8AP178530W4105952; MOTOR: 178A3011*5627880*; IMP/FIAT SIENA 6 MARCHAS; Nº DE ORDEM: ; RENAVAM: 00716150557; DATA DE APREENSÃO: 13/05/2016; </text:span></text:p>
          </table:table-cell>
        </table:table-row>
        <table:table-row table:style-name="Tabela1.1">
          <table:table-cell table:style-name="Tabela1.A1" office:value-type="string">
            <text:p text:style-name="P8"><text:span text:style-name="T5">0189 <text:s/></text:span></text:p>
          </table:table-cell>
          <table:table-cell table:style-name="Tabela1.A1" office:value-type="string">
            <text:p text:style-name="P8"><text:span text:style-name="T5">PLACA: ERH5617; CHASSI: 9BFZK53A7BB310100; MOTOR: SMRBB310100; FORD/KA FLEX; Nº DE ORDEM: ; RENAVAM: 00329914197; DATA DE APREENSÃO: 27/08/2013; </text:span></text:p>
          </table:table-cell>
        </table:table-row>
        <table:table-row table:style-name="Tabela1.1">
          <table:table-cell table:style-name="Tabela1.A1" office:value-type="string">
            <text:p text:style-name="P8"><text:span text:style-name="T5">0190 <text:s/></text:span></text:p>
          </table:table-cell>
          <table:table-cell table:style-name="Tabela1.A1" office:value-type="string">
            <text:p text:style-name="P8"><text:span text:style-name="T5">PLACA: BPA9083; CHASSI: ZFA160000R4982110; MOTOR: 160E2011*9154357*; IMP/FIAT TIPO 1.6IE; Nº DE ORDEM: ; RENAVAM: 00623552833; DATA DE APREENSÃO: 21/10/2018; </text:span></text:p>
          </table:table-cell>
        </table:table-row>
        <table:table-row table:style-name="Tabela1.1">
          <table:table-cell table:style-name="Tabela1.A1" office:value-type="string">
            <text:p text:style-name="P8"><text:span text:style-name="T5">0192 <text:s/></text:span></text:p>
          </table:table-cell>
          <table:table-cell table:style-name="Tabela1.A1" office:value-type="string">
            <text:p text:style-name="P8"><text:span text:style-name="T5">PLACA: BMT6439; CHASSI: 9BD178838V0258138; MOTOR: 178A8011*8359297*; FIAT/PALIO WEEKEND 16V; Nº DE ORDEM: ; RENAVAM: 00675606861; DATA DE APREENSÃO: 11/09/2018; </text:span></text:p>
          </table:table-cell>
        </table:table-row>
        <text:soft-page-break/>
        <table:table-row table:style-name="Tabela1.1">
          <table:table-cell table:style-name="Tabela1.A1" office:value-type="string">
            <text:p text:style-name="P8"><text:span text:style-name="T5">0193 <text:s/></text:span></text:p>
          </table:table-cell>
          <table:table-cell table:style-name="Tabela1.A1" office:value-type="string">
            <text:p text:style-name="P8"><text:span text:style-name="T5">PLACA: BTN2523; CHASSI: 9BGSC08WTSC620982; MOTOR: B10NZ31136103; GM/CORSA WIND; Nº DE ORDEM: ; RENAVAM: 00642091498; DATA DE APREENSÃO: 22/09/2018; </text:span></text:p>
          </table:table-cell>
        </table:table-row>
        <table:table-row table:style-name="Tabela1.1">
          <table:table-cell table:style-name="Tabela1.A1" office:value-type="string">
            <text:p text:style-name="P8"><text:span text:style-name="T5">0194 <text:s/></text:span></text:p>
          </table:table-cell>
          <table:table-cell table:style-name="Tabela1.A1" office:value-type="string">
            <text:p text:style-name="P8"><text:span text:style-name="T5">PLACA: CIZ7536; CHASSI: 9BWZZZ379VT033662; MOTOR: UDD013549; VW/PARATI CL 1.8 MI; Nº DE ORDEM: ; RENAVAM: 00672035995; DATA DE APREENSÃO: 27/10/2018; </text:span></text:p>
          </table:table-cell>
        </table:table-row>
        <table:table-row table:style-name="Tabela1.1">
          <table:table-cell table:style-name="Tabela1.A1" office:value-type="string">
            <text:p text:style-name="P8"><text:span text:style-name="T5">0197 <text:s/></text:span></text:p>
          </table:table-cell>
          <table:table-cell table:style-name="Tabela1.A1" office:value-type="string">
            <text:p text:style-name="P8"><text:span text:style-name="T5">PLACA: BLX1023; CHASSI: 9BWZZZ30ZKT022019; MOTOR: UP508112; VW/VOYAGE GL; Nº DE ORDEM: ; RENAVAM: 00404783465; DATA DE APREENSÃO: 04/10/2018; </text:span></text:p>
          </table:table-cell>
        </table:table-row>
        <table:table-row table:style-name="Tabela1.1">
          <table:table-cell table:style-name="Tabela1.A1" office:value-type="string">
            <text:p text:style-name="P8"><text:span text:style-name="T5">0198 <text:s/></text:span></text:p>
          </table:table-cell>
          <table:table-cell table:style-name="Tabela1.A1" office:value-type="string">
            <text:p text:style-name="P8"><text:span text:style-name="T5">PLACA: CGE9396; CHASSI: 1C3EMB6H1VN147513; MOTOR: SEM ACESSO; IMP/CHRYSLER STRATUS LX; Nº DE ORDEM: ; RENAVAM: 00694736473; DATA DE APREENSÃO: 06/10/2018; </text:span></text:p>
          </table:table-cell>
        </table:table-row>
        <table:table-row table:style-name="Tabela1.1">
          <table:table-cell table:style-name="Tabela1.A1" office:value-type="string">
            <text:p text:style-name="P8"><text:span text:style-name="T5">0199 <text:s/></text:span></text:p>
          </table:table-cell>
          <table:table-cell table:style-name="Tabela1.A1" office:value-type="string">
            <text:p text:style-name="P8"><text:span text:style-name="T5">PLACA: DCB7839; CHASSI: 9BFBSZGDA1B754194; MOTOR: C4C-1754194; FORD/KA GL; Nº DE ORDEM: ; RENAVAM: 00768384494; DATA DE APREENSÃO: 19/10/2018; </text:span></text:p>
          </table:table-cell>
        </table:table-row>
        <table:table-row table:style-name="Tabela1.1">
          <table:table-cell table:style-name="Tabela1.A1" office:value-type="string">
            <text:p text:style-name="P8"><text:span text:style-name="T5">0200 <text:s/></text:span></text:p>
          </table:table-cell>
          <table:table-cell table:style-name="Tabela1.A1" office:value-type="string">
            <text:p text:style-name="P8"><text:span text:style-name="T5">PLACA: CHE8875; CHASSI: 8AWZZZ377TA847518; MOTOR: UNC829420; I/VW GOL CLI; Nº DE ORDEM: ; RENAVAM: 00665968299; DATA DE APREENSÃO: 20/10/2018; </text:span></text:p>
          </table:table-cell>
        </table:table-row>
        <table:table-row table:style-name="Tabela1.1">
          <table:table-cell table:style-name="Tabela1.A1" office:value-type="string">
            <text:p text:style-name="P8"><text:span text:style-name="T5">0201 <text:s/></text:span></text:p>
          </table:table-cell>
          <table:table-cell table:style-name="Tabela1.A1" office:value-type="string">
            <text:p text:style-name="P8"><text:span text:style-name="T5">PLACA: BHA0448; CHASSI: 9BWZZZ30ZMT124385; MOTOR: SEM IDENTIFICAÇÃO; VW/GOL CL; Nº DE ORDEM: ; RENAVAM: 00601265416; DATA DE APREENSÃO: 07/10/2018; </text:span></text:p>
          </table:table-cell>
        </table:table-row>
        <table:table-row table:style-name="Tabela1.1">
          <table:table-cell table:style-name="Tabela1.A1" office:value-type="string">
            <text:p text:style-name="P8"><text:span text:style-name="T5">0203 <text:s/></text:span></text:p>
          </table:table-cell>
          <table:table-cell table:style-name="Tabela1.A1" office:value-type="string">
            <text:p text:style-name="P8"><text:span text:style-name="T5">PLACA: DEZ3375; CHASSI: 9BGSC08Z01C270941; MOTOR: NM0173377; GM/CORSA WIND; Nº DE ORDEM: ; RENAVAM: 00766272613; DATA DE APREENSÃO: 08/09/2018; </text:span></text:p>
          </table:table-cell>
        </table:table-row>
        <table:table-row table:style-name="Tabela1.1">
          <table:table-cell table:style-name="Tabela1.A1" office:value-type="string">
            <text:p text:style-name="P8"><text:span text:style-name="T5">0204 <text:s/></text:span></text:p>
          </table:table-cell>
          <table:table-cell table:style-name="Tabela1.A1" office:value-type="string">
            <text:p text:style-name="P8"><text:span text:style-name="T5">PLACA: CLX1198; CHASSI: 9BWZZZ379VT053062; MOTOR: UDD017208; VW/PARATI CL 1.8 MI; Nº DE ORDEM: ; RENAVAM: 00675912342; DATA DE APREENSÃO: 03/10/2018; </text:span></text:p>
          </table:table-cell>
        </table:table-row>
        <table:table-row table:style-name="Tabela1.1">
          <table:table-cell table:style-name="Tabela1.A1" office:value-type="string">
            <text:p text:style-name="P8"><text:span text:style-name="T5">0206 <text:s/></text:span></text:p>
          </table:table-cell>
          <table:table-cell table:style-name="Tabela1.A1" office:value-type="string">
            <text:p text:style-name="P8"><text:span text:style-name="T5">PLACA: COX4889; CHASSI: 9BG5JK11ZFB023774; MOTOR: 18A*31061477; GM/MONZA SL/E; Nº DE ORDEM: ; RENAVAM: 00345148150; DATA DE APREENSÃO: 12/10/2018; </text:span></text:p>
          </table:table-cell>
        </table:table-row>
        <table:table-row table:style-name="Tabela1.1">
          <table:table-cell table:style-name="Tabela1.A1" office:value-type="string">
            <text:p text:style-name="P8"><text:span text:style-name="T5">0209 <text:s/></text:span></text:p>
          </table:table-cell>
          <table:table-cell table:style-name="Tabela1.A1" office:value-type="string">
            <text:p text:style-name="P8"><text:span text:style-name="T5">PLACA: BPW3042; CHASSI: 9BFZZZ54ZMB150207; MOTOR: US045272; FORD/VERONA GLX; Nº DE ORDEM: ; RENAVAM: 00408787317; DATA DE APREENSÃO: 07/09/2018; </text:span></text:p>
          </table:table-cell>
        </table:table-row>
        <table:table-row table:style-name="Tabela1.1">
          <table:table-cell table:style-name="Tabela1.A1" office:value-type="string">
            <text:p text:style-name="P8"><text:span text:style-name="T5">0211 <text:s/></text:span></text:p>
          </table:table-cell>
          <table:table-cell table:style-name="Tabela1.A1" office:value-type="string">
            <text:p text:style-name="P8"><text:span text:style-name="T5">PLACA: CGZ9207; CHASSI: 9BWZZZ30ZJT072976; MOTOR: UP402953; VW/GOL CL; Nº DE ORDEM: ; RENAVAM: 00414163672; DATA DE APREENSÃO: 16/10/2018; </text:span></text:p>
          </table:table-cell>
        </table:table-row>
        <table:table-row table:style-name="Tabela1.1">
          <table:table-cell table:style-name="Tabela1.A1" office:value-type="string">
            <text:p text:style-name="P8"><text:span text:style-name="T5">0212 <text:s/></text:span></text:p>
          </table:table-cell>
          <table:table-cell table:style-name="Tabela1.A1" office:value-type="string">
            <text:p text:style-name="P8"><text:span text:style-name="T5">PLACA: CVH7744; CHASSI: 9BD178858W0732644; MOTOR: SEM ACESSO; FIAT/PALIO WEEKEND STILE; Nº DE ORDEM: ; RENAVAM: 00704424282; DATA DE APREENSÃO: 25/09/2018; </text:span></text:p>
          </table:table-cell>
        </table:table-row>
        <table:table-row table:style-name="Tabela1.1">
          <table:table-cell table:style-name="Tabela1.A1" office:value-type="string">
            <text:p text:style-name="P8"><text:span text:style-name="T5">0215 <text:s/></text:span></text:p>
          </table:table-cell>
          <table:table-cell table:style-name="Tabela1.A1" office:value-type="string">
            <text:p text:style-name="P8"><text:span text:style-name="T5">PLACA: BQQ1606; CHASSI: 9BFZZZ54ZPB321541; MOTOR: 1460258; </text:span><text:soft-page-break/><text:span text:style-name="T5">FORD/ESCORT GL; Nº DE ORDEM: ; RENAVAM: 00608868060; DATA DE APREENSÃO: 12/10/2018; </text:span></text:p>
          </table:table-cell>
        </table:table-row>
        <table:table-row table:style-name="Tabela1.1">
          <table:table-cell table:style-name="Tabela1.A1" office:value-type="string">
            <text:p text:style-name="P8"><text:span text:style-name="T5">0216 <text:s/></text:span></text:p>
          </table:table-cell>
          <table:table-cell table:style-name="Tabela1.A1" office:value-type="string">
            <text:p text:style-name="P8"><text:span text:style-name="T5">PLACA: BPX8195; CHASSI: 9BG5JK11ZFB056130; MOTOR: 18A*31094109; GM/MONZA SL/E; Nº DE ORDEM: ; RENAVAM: 00375398082; DATA DE APREENSÃO: 16/09/2018; </text:span></text:p>
          </table:table-cell>
        </table:table-row>
        <table:table-row table:style-name="Tabela1.1">
          <table:table-cell table:style-name="Tabela1.A1" office:value-type="string">
            <text:p text:style-name="P8"><text:span text:style-name="T5">0218 <text:s/></text:span></text:p>
          </table:table-cell>
          <table:table-cell table:style-name="Tabela1.A1" office:value-type="string">
            <text:p text:style-name="P8"><text:span text:style-name="T5">PLACA: EBH0653; CHASSI: 8A1CB8B059L028835; MOTOR: D4DG752-Q051719; I/RENAULT CLIO CAM 10H3P; Nº DE ORDEM: ; RENAVAM: 00965898938; DATA DE APREENSÃO: 17/10/2018; </text:span></text:p>
          </table:table-cell>
        </table:table-row>
        <table:table-row table:style-name="Tabela1.1">
          <table:table-cell table:style-name="Tabela1.A1" office:value-type="string">
            <text:p text:style-name="P8"><text:span text:style-name="T5">0219 <text:s/></text:span></text:p>
          </table:table-cell>
          <table:table-cell table:style-name="Tabela1.A1" office:value-type="string">
            <text:p text:style-name="P8"><text:span text:style-name="T5">PLACA: GPW3036; CHASSI: 9BFZZZ54ZLB055147; MOTOR: SEM IDENTIFICAÇÃO; FORD/VERONA GLX; Nº DE ORDEM: ; RENAVAM: 00268969388; DATA DE APREENSÃO: 24/12/2017; </text:span></text:p>
          </table:table-cell>
        </table:table-row>
        <table:table-row table:style-name="Tabela1.1">
          <table:table-cell table:style-name="Tabela1.A1" office:value-type="string">
            <text:p text:style-name="P8"><text:span text:style-name="T5">0220 <text:s/></text:span></text:p>
          </table:table-cell>
          <table:table-cell table:style-name="Tabela1.A1" office:value-type="string">
            <text:p text:style-name="P8"><text:span text:style-name="T5">PLACA: CZH3206; CHASSI: 9BGJK11YJHB018706; MOTOR: 20YVH-31048625; GM/MONZA SL/E 2.0; Nº DE ORDEM: ; RENAVAM: 00402237951; DATA DE APREENSÃO: 19/09/2018; </text:span></text:p>
          </table:table-cell>
        </table:table-row>
        <table:table-row table:style-name="Tabela1.1">
          <table:table-cell table:style-name="Tabela1.A1" office:value-type="string">
            <text:p text:style-name="P8"><text:span text:style-name="T5">0221 <text:s/></text:span></text:p>
          </table:table-cell>
          <table:table-cell table:style-name="Tabela1.A1" office:value-type="string">
            <text:p text:style-name="P8"><text:span text:style-name="T5">PLACA: BKR7071; CHASSI: 9BWZZZ377TT002193; MOTOR: UNC098106; VW/GOL CLI; Nº DE ORDEM: ; RENAVAM: 00647930536; DATA DE APREENSÃO: 13/09/2018; </text:span></text:p>
          </table:table-cell>
        </table:table-row>
        <table:table-row table:style-name="Tabela1.1">
          <table:table-cell table:style-name="Tabela1.A1" office:value-type="string">
            <text:p text:style-name="P8"><text:span text:style-name="T5">0223 <text:s/></text:span></text:p>
          </table:table-cell>
          <table:table-cell table:style-name="Tabela1.A1" office:value-type="string">
            <text:p text:style-name="P8"><text:span text:style-name="T5">PLACA: CEW5922; CHASSI: 9BGKS08ZLKC301182; MOTOR: 18YVH-31068121; GM/KADETT SL/E; Nº DE ORDEM: ; RENAVAM: 00423995600; DATA DE APREENSÃO: 31/10/2018; </text:span></text:p>
          </table:table-cell>
        </table:table-row>
        <table:table-row table:style-name="Tabela1.1">
          <table:table-cell table:style-name="Tabela1.A1" office:value-type="string">
            <text:p text:style-name="P8"><text:span text:style-name="T5">0225 <text:s/></text:span></text:p>
          </table:table-cell>
          <table:table-cell table:style-name="Tabela1.A1" office:value-type="string">
            <text:p text:style-name="P8"><text:span text:style-name="T5">PLACA: BGC3222; CHASSI: 9BFBXXLBAKBP98613; MOTOR: 913952; FORD/ESCORT GL; Nº DE ORDEM: ; RENAVAM: 00434546976; DATA DE APREENSÃO: 22/09/2018; </text:span></text:p>
          </table:table-cell>
        </table:table-row>
        <table:table-row table:style-name="Tabela1.1">
          <table:table-cell table:style-name="Tabela1.A1" office:value-type="string">
            <text:p text:style-name="P8"><text:span text:style-name="T5">0226 <text:s/></text:span></text:p>
          </table:table-cell>
          <table:table-cell table:style-name="Tabela1.A1" office:value-type="string">
            <text:p text:style-name="P8"><text:span text:style-name="T5">PLACA: BVR9348; CHASSI: 9BG5JK11ZFB040161; MOTOR: SEM ACESSO; GM/MONZA SL/E; Nº DE ORDEM: ; RENAVAM: 00418537593; DATA DE APREENSÃO: 07/09/2018; </text:span></text:p>
          </table:table-cell>
        </table:table-row>
        <table:table-row table:style-name="Tabela1.1">
          <table:table-cell table:style-name="Tabela1.A1" office:value-type="string">
            <text:p text:style-name="P8"><text:span text:style-name="T5">0227 <text:s/></text:span></text:p>
          </table:table-cell>
          <table:table-cell table:style-name="Tabela1.A1" office:value-type="string">
            <text:p text:style-name="P8"><text:span text:style-name="T5">PLACA: BLK4311; CHASSI: 9BWZZZ32ZKP010705; MOTOR: UR026397; VW/SANTANA GL; Nº DE ORDEM: ; RENAVAM: 00426107411; DATA DE APREENSÃO: 18/10/2018; </text:span></text:p>
          </table:table-cell>
        </table:table-row>
        <table:table-row table:style-name="Tabela1.1">
          <table:table-cell table:style-name="Tabela1.A1" office:value-type="string">
            <text:p text:style-name="P8"><text:span text:style-name="T5">0228 <text:s/></text:span></text:p>
          </table:table-cell>
          <table:table-cell table:style-name="Tabela1.A1" office:value-type="string">
            <text:p text:style-name="P8"><text:span text:style-name="T5">PLACA: DGL7836; CHASSI: 8AD2A7LZ93W012256; MOTOR: -; I/PEUGEOT 206 SELECTION; Nº DE ORDEM: ; RENAVAM: 00794527361; DATA DE APREENSÃO: 07/09/2018; </text:span></text:p>
          </table:table-cell>
        </table:table-row>
        <table:table-row table:style-name="Tabela1.1">
          <table:table-cell table:style-name="Tabela1.A1" office:value-type="string">
            <text:p text:style-name="P8"><text:span text:style-name="T5">0230 <text:s/></text:span></text:p>
          </table:table-cell>
          <table:table-cell table:style-name="Tabela1.A1" office:value-type="string">
            <text:p text:style-name="P8"><text:span text:style-name="T5">PLACA: BJR9144; CHASSI: 9BGJK11TKKB055984; MOTOR: 20LVH-31020411; GM/MONZA SL/E 2.0; Nº DE ORDEM: ; RENAVAM: 00408474963; DATA DE APREENSÃO: 07/09/2018; </text:span></text:p>
          </table:table-cell>
        </table:table-row>
        <table:table-row table:style-name="Tabela1.1">
          <table:table-cell table:style-name="Tabela1.A1" office:value-type="string">
            <text:p text:style-name="P8"><text:span text:style-name="T5">0231 <text:s/></text:span></text:p>
          </table:table-cell>
          <table:table-cell table:style-name="Tabela1.A1" office:value-type="string">
            <text:p text:style-name="P8"><text:span text:style-name="T5">PLACA: CCN0202; CHASSI: 9BWZZZ377TP541054; MOTOR: UDC081098; VW/GOL CLI 1.8; Nº DE ORDEM: ; RENAVAM: 00660198193; DATA DE APREENSÃO: 20/09/2018; </text:span></text:p>
          </table:table-cell>
        </table:table-row>
        <table:table-row table:style-name="Tabela1.1">
          <table:table-cell table:style-name="Tabela1.A1" office:value-type="string">
            <text:p text:style-name="P8"><text:span text:style-name="T5">0234 <text:s/></text:span></text:p>
          </table:table-cell>
          <table:table-cell table:style-name="Tabela1.A1" office:value-type="string">
            <text:p text:style-name="P8"><text:span text:style-name="T5">PLACA: CAY7063; CHASSI: 9BWZZZ30ZKP244329; MOTOR: UE371647; VW/PARATI PLUS; Nº DE ORDEM: ; RENAVAM: 00405248202; DATA DE </text:span><text:soft-page-break/><text:span text:style-name="T5">APREENSÃO: 16/10/2018; </text:span></text:p>
          </table:table-cell>
        </table:table-row>
        <table:table-row table:style-name="Tabela1.1">
          <table:table-cell table:style-name="Tabela1.A1" office:value-type="string">
            <text:p text:style-name="P8"><text:span text:style-name="T5">0235 <text:s/></text:span></text:p>
          </table:table-cell>
          <table:table-cell table:style-name="Tabela1.A1" office:value-type="string">
            <text:p text:style-name="P8"><text:span text:style-name="T5">PLACA: CAY2058; CHASSI: 9BFZZZ54ZRB545753; MOTOR: 1642966; FORD/ESCORT HOBBY; Nº DE ORDEM: ; RENAVAM: 00621474711; DATA DE APREENSÃO: 08/09/2018; </text:span></text:p>
          </table:table-cell>
        </table:table-row>
        <table:table-row table:style-name="Tabela1.1">
          <table:table-cell table:style-name="Tabela1.A1" office:value-type="string">
            <text:p text:style-name="P8"><text:span text:style-name="T5">0236 <text:s/></text:span></text:p>
          </table:table-cell>
          <table:table-cell table:style-name="Tabela1.A1" office:value-type="string">
            <text:p text:style-name="P8"><text:span text:style-name="T5">PLACA: BFL1058; CHASSI: 9BGJK11ZKJB001867; MOTOR: 18L*31016319; GM/MONZA SL/E; Nº DE ORDEM: ; RENAVAM: 00395184746; DATA DE APREENSÃO: 08/09/2018; </text:span></text:p>
          </table:table-cell>
        </table:table-row>
        <table:table-row table:style-name="Tabela1.1">
          <table:table-cell table:style-name="Tabela1.A1" office:value-type="string">
            <text:p text:style-name="P8"><text:span text:style-name="T5">0238 <text:s/></text:span></text:p>
          </table:table-cell>
          <table:table-cell table:style-name="Tabela1.A1" office:value-type="string">
            <text:p text:style-name="P8"><text:span text:style-name="T5">PLACA: DXB7335; CHASSI: KNABA24327T365013; MOTOR: SEM ACESSO; I/KIA PICANTO EX 1.1L; Nº DE ORDEM: ; RENAVAM: 00907309143; DATA DE APREENSÃO: 23/10/2018; </text:span></text:p>
          </table:table-cell>
        </table:table-row>
        <table:table-row table:style-name="Tabela1.1">
          <table:table-cell table:style-name="Tabela1.A1" office:value-type="string">
            <text:p text:style-name="P8"><text:span text:style-name="T5">0240 <text:s/></text:span></text:p>
          </table:table-cell>
          <table:table-cell table:style-name="Tabela1.A1" office:value-type="string">
            <text:p text:style-name="P8"><text:span text:style-name="T5">PLACA: BNY1089; CHASSI: 9BGJK11YKKB040738; MOTOR: 18YVH-31045509; GM/MONZA SL/E 2.0; Nº DE ORDEM: ; RENAVAM: 00421538678; DATA DE APREENSÃO: 22/10/2018; </text:span></text:p>
          </table:table-cell>
        </table:table-row>
        <table:table-row table:style-name="Tabela1.1">
          <table:table-cell table:style-name="Tabela1.A1" office:value-type="string">
            <text:p text:style-name="P8"><text:span text:style-name="T5">0241 <text:s/></text:span></text:p>
          </table:table-cell>
          <table:table-cell table:style-name="Tabela1.A1" office:value-type="string">
            <text:p text:style-name="P8"><text:span text:style-name="T5">PLACA: BFP6844; CHASSI: 9BWZZZ30ZGT054008; MOTOR: UQ038860; VW/GOL GT; Nº DE ORDEM: ; RENAVAM: 00414320492; DATA DE APREENSÃO: 21/08/2018; </text:span></text:p>
          </table:table-cell>
        </table:table-row>
        <table:table-row table:style-name="Tabela1.1">
          <table:table-cell table:style-name="Tabela1.A1" office:value-type="string">
            <text:p text:style-name="P8"><text:span text:style-name="T5">0242 <text:s/></text:span></text:p>
          </table:table-cell>
          <table:table-cell table:style-name="Tabela1.A1" office:value-type="string">
            <text:p text:style-name="P8"><text:span text:style-name="T5">PLACA: BSE2945; CHASSI: 9BD146000S5424744; MOTOR: 146C4011*4210589*; FIAT/UNO ELETRONIC; Nº DE ORDEM: ; RENAVAM: 00632018232; DATA DE APREENSÃO: 15/09/2018; </text:span></text:p>
          </table:table-cell>
        </table:table-row>
        <table:table-row table:style-name="Tabela1.1">
          <table:table-cell table:style-name="Tabela1.A1" office:value-type="string">
            <text:p text:style-name="P8"><text:span text:style-name="T5">0243 <text:s/></text:span></text:p>
          </table:table-cell>
          <table:table-cell table:style-name="Tabela1.A1" office:value-type="string">
            <text:p text:style-name="P8"><text:span text:style-name="T5">PLACA: BHC3414; CHASSI: 9BGKS08KNNC323286; MOTOR: B18YZ-31008500; GM/KADETT SL/E EFI; Nº DE ORDEM: ; RENAVAM: 00602677386; DATA DE APREENSÃO: 27/10/2018; </text:span></text:p>
          </table:table-cell>
        </table:table-row>
        <table:table-row table:style-name="Tabela1.1">
          <table:table-cell table:style-name="Tabela1.A1" office:value-type="string">
            <text:p text:style-name="P8"><text:span text:style-name="T5">0244 <text:s/></text:span></text:p>
          </table:table-cell>
          <table:table-cell table:style-name="Tabela1.A1" office:value-type="string">
            <text:p text:style-name="P8"><text:span text:style-name="T5">PLACA: CXQ4684; CHASSI: BT351015; MOTOR: UC230506; VW/PASSAT TS; Nº DE ORDEM: ; RENAVAM: 00385952317; DATA DE APREENSÃO: 15/09/2018; </text:span></text:p>
          </table:table-cell>
        </table:table-row>
        <table:table-row table:style-name="Tabela1.1">
          <table:table-cell table:style-name="Tabela1.A1" office:value-type="string">
            <text:p text:style-name="P8"><text:span text:style-name="T5">0246 <text:s/></text:span></text:p>
          </table:table-cell>
          <table:table-cell table:style-name="Tabela1.A1" office:value-type="string">
            <text:p text:style-name="P8"><text:span text:style-name="T5">PLACA: CGO5833; CHASSI: 9BG5JK11ZGB048895; MOTOR: 18A*31139220; GM/MONZA SL/E; Nº DE ORDEM: ; RENAVAM: 00364495715; DATA DE APREENSÃO: 28/09/2018; </text:span></text:p>
          </table:table-cell>
        </table:table-row>
        <table:table-row table:style-name="Tabela1.1">
          <table:table-cell table:style-name="Tabela1.A1" office:value-type="string">
            <text:p text:style-name="P8"><text:span text:style-name="T5">0248 <text:s/></text:span></text:p>
          </table:table-cell>
          <table:table-cell table:style-name="Tabela1.A1" office:value-type="string">
            <text:p text:style-name="P8"><text:span text:style-name="T5">PLACA: EGG5504; CHASSI: 935FCKFV89B515669; MOTOR: 10DBS5-0071295; CITROEN/C3 GLX 14 FLEX; Nº DE ORDEM: ; RENAVAM: 00123413265; DATA DE APREENSÃO: 22/10/2018; </text:span></text:p>
          </table:table-cell>
        </table:table-row>
        <table:table-row table:style-name="Tabela1.1">
          <table:table-cell table:style-name="Tabela1.A1" office:value-type="string">
            <text:p text:style-name="P8"><text:span text:style-name="T5">0251 <text:s/></text:span></text:p>
          </table:table-cell>
          <table:table-cell table:style-name="Tabela1.A1" office:value-type="string">
            <text:p text:style-name="P8"><text:span text:style-name="T5">PLACA: DGL1312; CHASSI: 9BWCA05X42P046821; MOTOR: AZP044617; VW/GOL HIGHWAY; Nº DE ORDEM: ; RENAVAM: 00777707390; DATA DE APREENSÃO: 07/12/2015; </text:span></text:p>
          </table:table-cell>
        </table:table-row>
        <table:table-row table:style-name="Tabela1.1">
          <table:table-cell table:style-name="Tabela1.A1" office:value-type="string">
            <text:p text:style-name="P8"><text:span text:style-name="T5">0252 <text:s/></text:span></text:p>
          </table:table-cell>
          <table:table-cell table:style-name="Tabela1.A1" office:value-type="string">
            <text:p text:style-name="P8"><text:span text:style-name="T5">PLACA: DKB7882; CHASSI: 9BD15822144532784; MOTOR: 178A4011*6387942*; FIAT/UNO MILLE; Nº DE ORDEM: ; RENAVAM: 00817294724; DATA DE APREENSÃO: 05/10/2018; </text:span></text:p>
          </table:table-cell>
        </table:table-row>
        <table:table-row table:style-name="Tabela1.1">
          <table:table-cell table:style-name="Tabela1.A1" office:value-type="string">
            <text:p text:style-name="P8"><text:span text:style-name="T5">0254 <text:s/></text:span></text:p>
          </table:table-cell>
          <table:table-cell table:style-name="Tabela1.A1" office:value-type="string">
            <text:p text:style-name="P8"><text:span text:style-name="T5">PLACA: BLX2680; CHASSI: 9BWZZZ32ZHP008158; MOTOR: UP212460; VW/PASSAT VILLAGE GL; Nº DE ORDEM: ; RENAVAM: 00429196954; DATA DE APREENSÃO: 23/09/2018; </text:span></text:p>
          </table:table-cell>
        </table:table-row>
        <text:soft-page-break/>
        <table:table-row table:style-name="Tabela1.1">
          <table:table-cell table:style-name="Tabela1.A1" office:value-type="string">
            <text:p text:style-name="P8"><text:span text:style-name="T5">0255 <text:s/></text:span></text:p>
          </table:table-cell>
          <table:table-cell table:style-name="Tabela1.A1" office:value-type="string">
            <text:p text:style-name="P8"><text:span text:style-name="T5">PLACA: GUL8922; CHASSI: 9BFBXXLBAKBL78904; MOTOR: SEM IDENTIFICAÇÃO; FORD/ESCORT L; Nº DE ORDEM: ; RENAVAM: 00246631317; DATA DE APREENSÃO: 15/05/2014; </text:span></text:p>
          </table:table-cell>
        </table:table-row>
        <table:table-row table:style-name="Tabela1.1">
          <table:table-cell table:style-name="Tabela1.A1" office:value-type="string">
            <text:p text:style-name="P8"><text:span text:style-name="T5">0256 <text:s/></text:span></text:p>
          </table:table-cell>
          <table:table-cell table:style-name="Tabela1.A1" office:value-type="string">
            <text:p text:style-name="P8"><text:span text:style-name="T5">PLACA: CSW9535; CHASSI: 9BGJK11ZKKB053907; MOTOR: 18YVH-31059718; GM/MONZA SL/E 1.8; Nº DE ORDEM: ; RENAVAM: 00422356905; DATA DE APREENSÃO: 08/09/2018; </text:span></text:p>
          </table:table-cell>
        </table:table-row>
        <table:table-row table:style-name="Tabela1.1">
          <table:table-cell table:style-name="Tabela1.A1" office:value-type="string">
            <text:p text:style-name="P8"><text:span text:style-name="T5">0257 <text:s/></text:span></text:p>
          </table:table-cell>
          <table:table-cell table:style-name="Tabela1.A1" office:value-type="string">
            <text:p text:style-name="P8"><text:span text:style-name="T5">PLACA: BST4796; CHASSI: 9BWZZZ32ZGP227602; MOTOR: UE083248; VW/SANTANA CG; Nº DE ORDEM: ; RENAVAM: 00370134788; DATA DE APREENSÃO: 30/08/2016; </text:span></text:p>
          </table:table-cell>
        </table:table-row>
        <table:table-row table:style-name="Tabela1.1">
          <table:table-cell table:style-name="Tabela1.A1" office:value-type="string">
            <text:p text:style-name="P8"><text:span text:style-name="T5">0258 <text:s/></text:span></text:p>
          </table:table-cell>
          <table:table-cell table:style-name="Tabela1.A1" office:value-type="string">
            <text:p text:style-name="P8"><text:span text:style-name="T5">PLACA: CXV1316; CHASSI: 6G1VX69TXWL352440; MOTOR: SEM ACESSO; I/GM OMEGA CD; Nº DE ORDEM: ; RENAVAM: 00707564697; DATA DE APREENSÃO: 18/09/2018; </text:span></text:p>
          </table:table-cell>
        </table:table-row>
        <table:table-row table:style-name="Tabela1.1">
          <table:table-cell table:style-name="Tabela1.A1" office:value-type="string">
            <text:p text:style-name="P8"><text:span text:style-name="T5">0259 <text:s/></text:span></text:p>
          </table:table-cell>
          <table:table-cell table:style-name="Tabela1.A1" office:value-type="string">
            <text:p text:style-name="P8"><text:span text:style-name="T5">PLACA: CJP6725; CHASSI: 8AFZZZEHCVJ029199; MOTOR: RKDVL29255; IMP/FORD ESCORT GL 16V H; Nº DE ORDEM: ; RENAVAM: 00679879080; DATA DE APREENSÃO: 15/09/2018; </text:span></text:p>
          </table:table-cell>
        </table:table-row>
        <table:table-row table:style-name="Tabela1.1">
          <table:table-cell table:style-name="Tabela1.A1" office:value-type="string">
            <text:p text:style-name="P8"><text:span text:style-name="T5">0260 <text:s/></text:span></text:p>
          </table:table-cell>
          <table:table-cell table:style-name="Tabela1.A1" office:value-type="string">
            <text:p text:style-name="P8"><text:span text:style-name="T5">PLACA: DIB3563; CHASSI: 9362A7LZ92W029713; MOTOR: -; PEUGEOT/206 SOLEIL; Nº DE ORDEM: ; RENAVAM: 00782629121; DATA DE APREENSÃO: 05/09/2015; </text:span></text:p>
          </table:table-cell>
        </table:table-row>
        <table:table-row table:style-name="Tabela1.1">
          <table:table-cell table:style-name="Tabela1.A1" office:value-type="string">
            <text:p text:style-name="P8"><text:span text:style-name="T5">0261 <text:s/></text:span></text:p>
          </table:table-cell>
          <table:table-cell table:style-name="Tabela1.A1" office:value-type="string">
            <text:p text:style-name="P8"><text:span text:style-name="T5">PLACA: CGC1612; CHASSI: 9BWZZZ377TT158630; MOTOR: 314571; VW/GOL I; Nº DE ORDEM: ; RENAVAM: 00659740117; DATA DE APREENSÃO: 08/09/2018; </text:span></text:p>
          </table:table-cell>
        </table:table-row>
        <table:table-row table:style-name="Tabela1.1">
          <table:table-cell table:style-name="Tabela1.A1" office:value-type="string">
            <text:p text:style-name="P8"><text:span text:style-name="T5">0262 <text:s/></text:span></text:p>
          </table:table-cell>
          <table:table-cell table:style-name="Tabela1.A1" office:value-type="string">
            <text:p text:style-name="P8"><text:span text:style-name="T5">PLACA: BLX1192; CHASSI: 9BD146000M3789577; MOTOR: 146B4000*3442416*; FIAT/UNO MILLE; Nº DE ORDEM: ; RENAVAM: 00603287395; DATA DE APREENSÃO: 23/10/2018; </text:span></text:p>
          </table:table-cell>
        </table:table-row>
        <table:table-row table:style-name="Tabela1.1">
          <table:table-cell table:style-name="Tabela1.A1" office:value-type="string">
            <text:p text:style-name="P8"><text:span text:style-name="T5">0263 <text:s/></text:span></text:p>
          </table:table-cell>
          <table:table-cell table:style-name="Tabela1.A1" office:value-type="string">
            <text:p text:style-name="P8"><text:span text:style-name="T5">PLACA: BHD1676; CHASSI: 9BG5JK11ZGB005756; MOTOR: 18A*31111122; GM/MONZA; Nº DE ORDEM: ; RENAVAM: 00412058766; DATA DE APREENSÃO: 15/09/2018; </text:span></text:p>
          </table:table-cell>
        </table:table-row>
        <table:table-row table:style-name="Tabela1.1">
          <table:table-cell table:style-name="Tabela1.A1" office:value-type="string">
            <text:p text:style-name="P8"><text:span text:style-name="T5">0265 <text:s/></text:span></text:p>
          </table:table-cell>
          <table:table-cell table:style-name="Tabela1.A1" office:value-type="string">
            <text:p text:style-name="P8"><text:span text:style-name="T5">PLACA: CVH6075; CHASSI: 9BFBXXLBABEC54001; MOTOR: SEM IDENTIFICAÇÃO; FORD/ESCORT L; Nº DE ORDEM: ; RENAVAM: 00389167606; DATA DE APREENSÃO: 19/10/2018; </text:span></text:p>
          </table:table-cell>
        </table:table-row>
        <table:table-row table:style-name="Tabela1.1">
          <table:table-cell table:style-name="Tabela1.A1" office:value-type="string">
            <text:p text:style-name="P8"><text:span text:style-name="T5">0266 <text:s/></text:span></text:p>
          </table:table-cell>
          <table:table-cell table:style-name="Tabela1.A1" office:value-type="string">
            <text:p text:style-name="P8"><text:span text:style-name="T5">PLACA: BHF2236; CHASSI: 9BG5JK11ZFB005674; MOTOR: 16A*31002397; GM/MONZA SL/E 1.8; Nº DE ORDEM: ; RENAVAM: 00410784664; DATA DE APREENSÃO: 18/09/2018; </text:span></text:p>
          </table:table-cell>
        </table:table-row>
        <table:table-row table:style-name="Tabela1.1">
          <table:table-cell table:style-name="Tabela1.A1" office:value-type="string">
            <text:p text:style-name="P8"><text:span text:style-name="T5">0267 <text:s/></text:span></text:p>
          </table:table-cell>
          <table:table-cell table:style-name="Tabela1.A1" office:value-type="string">
            <text:p text:style-name="P8"><text:span text:style-name="T5">PLACA: CQO4939; CHASSI: 9BWAC03X02P005011; MOTOR: SEM ACESSO; VW/SANTANA; Nº DE ORDEM: ; RENAVAM: 00773028986; DATA DE APREENSÃO: 22/09/2018; </text:span></text:p>
          </table:table-cell>
        </table:table-row>
        <table:table-row table:style-name="Tabela1.1">
          <table:table-cell table:style-name="Tabela1.A1" office:value-type="string">
            <text:p text:style-name="P8"><text:span text:style-name="T5">0268 <text:s/></text:span></text:p>
          </table:table-cell>
          <table:table-cell table:style-name="Tabela1.A1" office:value-type="string">
            <text:p text:style-name="P8"><text:span text:style-name="T5">PLACA: EIX1051; CHASSI: 93HFA6570AZ107149; MOTOR: SEM ACESSO; HONDA/CIVIC LXL FLEX; Nº DE ORDEM: ; RENAVAM: 00212634976; DATA DE APREENSÃO: 14/10/2018; </text:span></text:p>
          </table:table-cell>
        </table:table-row>
        <table:table-row table:style-name="Tabela1.1">
          <table:table-cell table:style-name="Tabela1.A1" office:value-type="string">
            <text:p text:style-name="P8"><text:span text:style-name="T5">0269 <text:s/></text:span></text:p>
          </table:table-cell>
          <table:table-cell table:style-name="Tabela1.A1" office:value-type="string">
            <text:p text:style-name="P8"><text:span text:style-name="T5">PLACA: CCZ8255; CHASSI: 1FTCR14X5STA49079; MOTOR: A49079; </text:span><text:soft-page-break/><text:span text:style-name="T5">IMP/FORD RANGER STX; Nº DE ORDEM: ; RENAVAM: 00648332144; DATA DE APREENSÃO: 26/12/2015; </text:span></text:p>
          </table:table-cell>
        </table:table-row>
        <table:table-row table:style-name="Tabela1.1">
          <table:table-cell table:style-name="Tabela1.A1" office:value-type="string">
            <text:p text:style-name="P8"><text:span text:style-name="T5">0271 <text:s/></text:span></text:p>
          </table:table-cell>
          <table:table-cell table:style-name="Tabela1.A1" office:value-type="string">
            <text:p text:style-name="P8"><text:span text:style-name="T5">PLACA: CVK2415; CHASSI: 8A1T31CZZWS003426; MOTOR: AB58006; IMP/RENAULT TRAFIC FCC; Nº DE ORDEM: ; RENAVAM: 00713924462; DATA DE APREENSÃO: 11/09/2018; </text:span></text:p>
          </table:table-cell>
        </table:table-row>
        <table:table-row table:style-name="Tabela1.1">
          <table:table-cell table:style-name="Tabela1.A1" office:value-type="string">
            <text:p text:style-name="P8"><text:span text:style-name="T5">0272 <text:s/></text:span></text:p>
          </table:table-cell>
          <table:table-cell table:style-name="Tabela1.A1" office:value-type="string">
            <text:p text:style-name="P8"><text:span text:style-name="T5">PLACA: DNJ9181; CHASSI: 9C2JA04206R836588; MOTOR: JA04E2-6836588; HONDA/BIZ 125 ES; Nº DE ORDEM: ; RENAVAM: 00879998091; DATA DE APREENSÃO: 20/10/2018; </text:span></text:p>
          </table:table-cell>
        </table:table-row>
        <table:table-row table:style-name="Tabela1.1">
          <table:table-cell table:style-name="Tabela1.A1" office:value-type="string">
            <text:p text:style-name="P8"><text:span text:style-name="T5">0273 <text:s/></text:span></text:p>
          </table:table-cell>
          <table:table-cell table:style-name="Tabela1.A1" office:value-type="string">
            <text:p text:style-name="P8"><text:span text:style-name="T5">PLACA: DTI4257; CHASSI: 9C2KC08606R806458; MOTOR: KC08E6-6806458; HONDA/CG 150 SPORT; Nº DE ORDEM: ; RENAVAM: 00888314825; DATA DE APREENSÃO: 19/09/2018; </text:span></text:p>
          </table:table-cell>
        </table:table-row>
        <table:table-row table:style-name="Tabela1.1">
          <table:table-cell table:style-name="Tabela1.A1" office:value-type="string">
            <text:p text:style-name="P8"><text:span text:style-name="T5">0274 <text:s/></text:span></text:p>
          </table:table-cell>
          <table:table-cell table:style-name="Tabela1.A1" office:value-type="string">
            <text:p text:style-name="P8"><text:span text:style-name="T5">PLACA: BKX0430; CHASSI: CG1251000650; MOTOR: JC25E-V159106; H/HONDA CG 125; Nº DE ORDEM: ; RENAVAM: 00367366088; DATA DE APREENSÃO: 15/10/2018; </text:span></text:p>
          </table:table-cell>
        </table:table-row>
        <table:table-row table:style-name="Tabela1.1">
          <table:table-cell table:style-name="Tabela1.A1" office:value-type="string">
            <text:p text:style-name="P8"><text:span text:style-name="T5">0276 <text:s/></text:span></text:p>
          </table:table-cell>
          <table:table-cell table:style-name="Tabela1.A1" office:value-type="string">
            <text:p text:style-name="P8"><text:span text:style-name="T5">PLACA: BXR3593; CHASSI: 95VGF1E2AAM004086; MOTOR: C1E0005378; DAFRA/TVS APACHE RTR 150; Nº DE ORDEM: ; RENAVAM: 00232309310; DATA DE APREENSÃO: 28/10/2018; </text:span></text:p>
          </table:table-cell>
        </table:table-row>
        <table:table-row table:style-name="Tabela1.1">
          <table:table-cell table:style-name="Tabela1.A1" office:value-type="string">
            <text:p text:style-name="P8"><text:span text:style-name="T5">0277 <text:s/></text:span></text:p>
          </table:table-cell>
          <table:table-cell table:style-name="Tabela1.A1" office:value-type="string">
            <text:p text:style-name="P8"><text:span text:style-name="T5">PLACA: CGW5742; CHASSI: 9C2JC2500YR087331; MOTOR: CG125BR-1055907; HONDA/CG 125 TITAN; Nº DE ORDEM: ; RENAVAM: 00728925052; DATA DE APREENSÃO: 26/10/2018; </text:span></text:p>
          </table:table-cell>
        </table:table-row>
        <table:table-row table:style-name="Tabela1.1">
          <table:table-cell table:style-name="Tabela1.A1" office:value-type="string">
            <text:p text:style-name="P8"><text:span text:style-name="T5">0278 <text:s/></text:span></text:p>
          </table:table-cell>
          <table:table-cell table:style-name="Tabela1.A1" office:value-type="string">
            <text:p text:style-name="P8"><text:span text:style-name="T5">PLACA: DTL9614; CHASSI: 9C2KC08107R123231; MOTOR: KC08E1-7123231; HONDA/CG 150 TITAN KS; Nº DE ORDEM: ; RENAVAM: 00912124636; DATA DE APREENSÃO: 24/09/2018; </text:span></text:p>
          </table:table-cell>
        </table:table-row>
        <table:table-row table:style-name="Tabela1.1">
          <table:table-cell table:style-name="Tabela1.A1" office:value-type="string">
            <text:p text:style-name="P8"><text:span text:style-name="T5">0279 <text:s/></text:span></text:p>
          </table:table-cell>
          <table:table-cell table:style-name="Tabela1.A1" office:value-type="string">
            <text:p text:style-name="P8"><text:span text:style-name="T5">PLACA: INR9897; CHASSI: 94J2XMJB77M011584; MOTOR: ZS147FMF*26902363*; SUNDOWN/HUNTER 90; Nº DE ORDEM: ; RENAVAM: 00913046469; DATA DE APREENSÃO: 07/09/2018; </text:span></text:p>
          </table:table-cell>
        </table:table-row>
        <table:table-row table:style-name="Tabela1.1">
          <table:table-cell table:style-name="Tabela1.A1" office:value-type="string">
            <text:p text:style-name="P8"><text:span text:style-name="T5">0280 <text:s/></text:span></text:p>
          </table:table-cell>
          <table:table-cell table:style-name="Tabela1.A1" office:value-type="string">
            <text:p text:style-name="P8"><text:span text:style-name="T5">PLACA: DCP4379; CHASSI: 9C2JC30101R160108; MOTOR: JC30E1-1160108; HONDA/CG 125 TITAN KS; Nº DE ORDEM: ; RENAVAM: 00760011184; DATA DE APREENSÃO: 13/10/2018; </text:span></text:p>
          </table:table-cell>
        </table:table-row>
        <table:table-row table:style-name="Tabela1.1">
          <table:table-cell table:style-name="Tabela1.A1" office:value-type="string">
            <text:p text:style-name="P8"><text:span text:style-name="T5">0281 <text:s/></text:span></text:p>
          </table:table-cell>
          <table:table-cell table:style-name="Tabela1.A1" office:value-type="string">
            <text:p text:style-name="P8"><text:span text:style-name="T5">PLACA: BFZ3287; CHASSI: 9C2JA010WWR007635; MOTOR: JC18E-W007635; HONDA/CG 125 CARGO; Nº DE ORDEM: ; RENAVAM: 00703424300; DATA DE APREENSÃO: 02/10/2018; </text:span></text:p>
          </table:table-cell>
        </table:table-row>
        <table:table-row table:style-name="Tabela1.1">
          <table:table-cell table:style-name="Tabela1.A1" office:value-type="string">
            <text:p text:style-name="P8"><text:span text:style-name="T5">0282 <text:s/></text:span></text:p>
          </table:table-cell>
          <table:table-cell table:style-name="Tabela1.A1" office:value-type="string">
            <text:p text:style-name="P8"><text:span text:style-name="T5">PLACA: ECN0662; CHASSI: 9C2JA04208R103587; MOTOR: JA04E2-8103587; HONDA/BIZ 125 ES; Nº DE ORDEM: ; RENAVAM: 00971507023; DATA DE APREENSÃO: 16/10/2018; </text:span></text:p>
          </table:table-cell>
        </table:table-row>
        <table:table-row table:style-name="Tabela1.1">
          <table:table-cell table:style-name="Tabela1.A1" office:value-type="string">
            <text:p text:style-name="P8"><text:span text:style-name="T5">0283 <text:s/></text:span></text:p>
          </table:table-cell>
          <table:table-cell table:style-name="Tabela1.A1" office:value-type="string">
            <text:p text:style-name="P8"><text:span text:style-name="T5">PLACA: HED2592; CHASSI: 9C2KC08506R849290; MOTOR: KC08E5-6849290; HONDA/CG 150 TITAN ES; Nº DE ORDEM: ; RENAVAM: 00885879236; DATA DE APREENSÃO: 22/10/2018; </text:span></text:p>
          </table:table-cell>
        </table:table-row>
        <table:table-row table:style-name="Tabela1.1">
          <table:table-cell table:style-name="Tabela1.A1" office:value-type="string">
            <text:p text:style-name="P8"><text:span text:style-name="T5">0284 <text:s/></text:span></text:p>
          </table:table-cell>
          <table:table-cell table:style-name="Tabela1.A1" office:value-type="string">
            <text:p text:style-name="P8"><text:span text:style-name="T5">PLACA: CTE0143; CHASSI: CG1251066061; MOTOR: MC27E-V009384; H/HONDA CG 125; Nº DE ORDEM: ; RENAVAM: 00381696979; DATA DE </text:span><text:soft-page-break/><text:span text:style-name="T5">APREENSÃO: 11/10/2018; </text:span></text:p>
          </table:table-cell>
        </table:table-row>
        <table:table-row table:style-name="Tabela1.1">
          <table:table-cell table:style-name="Tabela1.A1" office:value-type="string">
            <text:p text:style-name="P8"><text:span text:style-name="T5">0285 <text:s/></text:span></text:p>
          </table:table-cell>
          <table:table-cell table:style-name="Tabela1.A1" office:value-type="string">
            <text:p text:style-name="P8"><text:span text:style-name="T5">PLACA: IOV7638; CHASSI: 9C6KE092080216484; MOTOR: E382E-215085; YAMAHA/YBR 125K; Nº DE ORDEM: ; RENAVAM: 00970671636; DATA DE APREENSÃO: 05/10/2018; </text:span></text:p>
          </table:table-cell>
        </table:table-row>
        <table:table-row table:style-name="Tabela1.1">
          <table:table-cell table:style-name="Tabela1.A1" office:value-type="string">
            <text:p text:style-name="P8"><text:span text:style-name="T5">0286 <text:s/></text:span></text:p>
          </table:table-cell>
          <table:table-cell table:style-name="Tabela1.A1" office:value-type="string">
            <text:p text:style-name="P8"><text:span text:style-name="T5">PLACA: EKJ5398; CHASSI: 95VFU1L89AM003015; MOTOR: F1L9002920; DAFRA/ZIG; Nº DE ORDEM: ; RENAVAM: 00196212103; DATA DE APREENSÃO: 29/09/2018; </text:span></text:p>
          </table:table-cell>
        </table:table-row>
        <table:table-row table:style-name="Tabela1.1">
          <table:table-cell table:style-name="Tabela1.A1" office:value-type="string">
            <text:p text:style-name="P8"><text:span text:style-name="T5">0287 <text:s/></text:span></text:p>
          </table:table-cell>
          <table:table-cell table:style-name="Tabela1.A1" office:value-type="string">
            <text:p text:style-name="P8"><text:span text:style-name="T5">PLACA: CGN9192; CHASSI: 9C2JC250TTR024493; MOTOR: JC25E-T024493; HONDA/CG 125 TITAN; Nº DE ORDEM: ; RENAVAM: 00669516082; DATA DE APREENSÃO: 22/09/2018; </text:span></text:p>
          </table:table-cell>
        </table:table-row>
        <table:table-row table:style-name="Tabela1.1">
          <table:table-cell table:style-name="Tabela1.A1" office:value-type="string">
            <text:p text:style-name="P8"><text:span text:style-name="T5">0288 <text:s/></text:span></text:p>
          </table:table-cell>
          <table:table-cell table:style-name="Tabela1.A1" office:value-type="string">
            <text:p text:style-name="P8"><text:span text:style-name="T5">PLACA: ECN1386; CHASSI: 9C2KC08108R207555; MOTOR: KC08E1-8207555; HONDA/CG 150 TITAN KS; Nº DE ORDEM: ; RENAVAM: 00967529794; DATA DE APREENSÃO: 02/10/2018; </text:span></text:p>
          </table:table-cell>
        </table:table-row>
        <table:table-row table:style-name="Tabela1.1">
          <table:table-cell table:style-name="Tabela1.A1" office:value-type="string">
            <text:p text:style-name="P8"><text:span text:style-name="T5">0291 <text:s/></text:span></text:p>
          </table:table-cell>
          <table:table-cell table:style-name="Tabela1.A1" office:value-type="string">
            <text:p text:style-name="P8"><text:span text:style-name="T5">PLACA: BPR5232; CHASSI: 9C2JC30708R062465; MOTOR: JC30E7-8062465; HONDA/CG 125 FAN; Nº DE ORDEM: ; RENAVAM: 00944786936; DATA DE APREENSÃO: 23/10/2018; </text:span></text:p>
          </table:table-cell>
        </table:table-row>
        <table:table-row table:style-name="Tabela1.1">
          <table:table-cell table:style-name="Tabela1.A1" office:value-type="string">
            <text:p text:style-name="P8"><text:span text:style-name="T5">0292 <text:s/></text:span></text:p>
          </table:table-cell>
          <table:table-cell table:style-name="Tabela1.A1" office:value-type="string">
            <text:p text:style-name="P8"><text:span text:style-name="T5">PLACA: ASC4462; CHASSI: 9C2JC4220AR121478; MOTOR: JC42E2-A121478; HONDA/BIZ 125 ES; Nº DE ORDEM: ; RENAVAM: 00183206894; DATA DE APREENSÃO: 10/09/2018; </text:span></text:p>
          </table:table-cell>
        </table:table-row>
        <table:table-row table:style-name="Tabela1.1">
          <table:table-cell table:style-name="Tabela1.A1" office:value-type="string">
            <text:p text:style-name="P8"><text:span text:style-name="T5">0293 <text:s/></text:span></text:p>
          </table:table-cell>
          <table:table-cell table:style-name="Tabela1.A1" office:value-type="string">
            <text:p text:style-name="P8"><text:span text:style-name="T5">PLACA: EFM8741; CHASSI: 9C2KC08508R110532; MOTOR: KC08E5-8110532; HONDA/CG 150 TITAN ES; Nº DE ORDEM: ; RENAVAM: 00983344370; DATA DE APREENSÃO: 17/10/2018; </text:span></text:p>
          </table:table-cell>
        </table:table-row>
        <table:table-row table:style-name="Tabela1.1">
          <table:table-cell table:style-name="Tabela1.A1" office:value-type="string">
            <text:p text:style-name="P8"><text:span text:style-name="T5">0294 <text:s/></text:span></text:p>
          </table:table-cell>
          <table:table-cell table:style-name="Tabela1.A1" office:value-type="string">
            <text:p text:style-name="P8"><text:span text:style-name="T5">PLACA: KAY6456; CHASSI: CG125BR1332735; MOTOR: CG125BRE-1489352; H/HONDA CG 125; Nº DE ORDEM: ; RENAVAM: 00122163540; DATA DE APREENSÃO: 09/09/2018; </text:span></text:p>
          </table:table-cell>
        </table:table-row>
        <table:table-row table:style-name="Tabela1.1">
          <table:table-cell table:style-name="Tabela1.A1" office:value-type="string">
            <text:p text:style-name="P8"><text:span text:style-name="T5">0296 <text:s/></text:span></text:p>
          </table:table-cell>
          <table:table-cell table:style-name="Tabela1.A1" office:value-type="string">
            <text:p text:style-name="P8"><text:span text:style-name="T5">PLACA: ECN1482; CHASSI: 9C2JA04208R091161; MOTOR: JA04E2-8091161; HONDA/BIZ 125 ES; Nº DE ORDEM: ; RENAVAM: 00967293090; DATA DE APREENSÃO: 03/10/2018; </text:span></text:p>
          </table:table-cell>
        </table:table-row>
        <table:table-row table:style-name="Tabela1.1">
          <table:table-cell table:style-name="Tabela1.A1" office:value-type="string">
            <text:p text:style-name="P8"><text:span text:style-name="T5">0297 <text:s/></text:span></text:p>
          </table:table-cell>
          <table:table-cell table:style-name="Tabela1.A1" office:value-type="string">
            <text:p text:style-name="P8"><text:span text:style-name="T5">PLACA: BSN8277; CHASSI: 9C2JC250VTR000202; MOTOR: JC25E-V000202; HONDA/CG 125 TITAN; Nº DE ORDEM: ; RENAVAM: 00660913550; DATA DE APREENSÃO: 12/09/2018; </text:span></text:p>
          </table:table-cell>
        </table:table-row>
        <table:table-row table:style-name="Tabela1.1">
          <table:table-cell table:style-name="Tabela1.A1" office:value-type="string">
            <text:p text:style-name="P8"><text:span text:style-name="T5">0298 <text:s/></text:span></text:p>
          </table:table-cell>
          <table:table-cell table:style-name="Tabela1.A1" office:value-type="string">
            <text:p text:style-name="P8"><text:span text:style-name="T5">PLACA: DND3837; CHASSI: 9C2KC08105R838137; MOTOR: KC08E1-5838137; HONDA/CG 150 TITAN KS; Nº DE ORDEM: ; RENAVAM: 00848021770; DATA DE APREENSÃO: 27/09/2018; </text:span></text:p>
          </table:table-cell>
        </table:table-row>
        <table:table-row table:style-name="Tabela1.1">
          <table:table-cell table:style-name="Tabela1.A1" office:value-type="string">
            <text:p text:style-name="P8"><text:span text:style-name="T5">0299 <text:s/></text:span></text:p>
          </table:table-cell>
          <table:table-cell table:style-name="Tabela1.A1" office:value-type="string">
            <text:p text:style-name="P8"><text:span text:style-name="T5">PLACA: ESX4857; CHASSI: 93FCMACCBBM004770; MOTOR: ZS162FMJ-4*9CACB004773*; KASINSKI/COMET 150 70; Nº DE ORDEM: ; RENAVAM: 00348340885; DATA DE APREENSÃO: 28/10/2018; </text:span></text:p>
          </table:table-cell>
        </table:table-row>
        <table:table-row table:style-name="Tabela1.1">
          <table:table-cell table:style-name="Tabela1.A1" office:value-type="string">
            <text:p text:style-name="P8"><text:span text:style-name="T5">0301 <text:s/></text:span></text:p>
          </table:table-cell>
          <table:table-cell table:style-name="Tabela1.A1" office:value-type="string">
            <text:p text:style-name="P8"><text:span text:style-name="T5">PLACA: DTH8751; CHASSI: 9C2JC30707R077819; MOTOR: JC30E7-7077819; HONDA/CG 125 FAN; Nº DE ORDEM: ; RENAVAM: 00908923597; DATA DE APREENSÃO: 09/09/2018; </text:span></text:p>
          </table:table-cell>
        </table:table-row>
        <text:soft-page-break/>
        <table:table-row table:style-name="Tabela1.1">
          <table:table-cell table:style-name="Tabela1.A1" office:value-type="string">
            <text:p text:style-name="P8"><text:span text:style-name="T5">0302 <text:s/></text:span></text:p>
          </table:table-cell>
          <table:table-cell table:style-name="Tabela1.A1" office:value-type="string">
            <text:p text:style-name="P8"><text:span text:style-name="T5">PLACA: EHF2627; CHASSI: 9C2JC42209R018078; MOTOR: JC42E2-9018078; HONDA/BIZ 125 ES; Nº DE ORDEM: ; RENAVAM: 00133069370; DATA DE APREENSÃO: 05/09/2018; </text:span></text:p>
          </table:table-cell>
        </table:table-row>
        <table:table-row table:style-name="Tabela1.1">
          <table:table-cell table:style-name="Tabela1.A1" office:value-type="string">
            <text:p text:style-name="P8"><text:span text:style-name="T5">0303 <text:s/></text:span></text:p>
          </table:table-cell>
          <table:table-cell table:style-name="Tabela1.A1" office:value-type="string">
            <text:p text:style-name="P8"><text:span text:style-name="T5">PLACA: DUZ4133; CHASSI: 9C2KC08507R032384; MOTOR: KC08E5-7032384; HONDA/CG 150 TITAN ES; Nº DE ORDEM: ; RENAVAM: 00907155812; DATA DE APREENSÃO: 10/10/2018; </text:span></text:p>
          </table:table-cell>
        </table:table-row>
        <table:table-row table:style-name="Tabela1.1">
          <table:table-cell table:style-name="Tabela1.A1" office:value-type="string">
            <text:p text:style-name="P8"><text:span text:style-name="T5">0304 <text:s/></text:span></text:p>
          </table:table-cell>
          <table:table-cell table:style-name="Tabela1.A1" office:value-type="string">
            <text:p text:style-name="P8"><text:span text:style-name="T5">PLACA: BSO3766; CHASSI: 9C2JC1801HR117770; MOTOR: CG125BRE-1542654; H/HONDA CG 125; Nº DE ORDEM: ; RENAVAM: 00371305268; DATA DE APREENSÃO: 22/09/2018; </text:span></text:p>
          </table:table-cell>
        </table:table-row>
        <table:table-row table:style-name="Tabela1.1">
          <table:table-cell table:style-name="Tabela1.A1" office:value-type="string">
            <text:p text:style-name="P8"><text:span text:style-name="T5">0305 <text:s/></text:span></text:p>
          </table:table-cell>
          <table:table-cell table:style-name="Tabela1.A1" office:value-type="string">
            <text:p text:style-name="P8"><text:span text:style-name="T5">PLACA: DFB3797; CHASSI: 9C6KE013020022533; MOTOR: E314E-022786; YAMAHA/YBR 125K; Nº DE ORDEM: ; RENAVAM: 00782119514; DATA DE APREENSÃO: 10/09/2018; </text:span></text:p>
          </table:table-cell>
        </table:table-row>
        <table:table-row table:style-name="Tabela1.1">
          <table:table-cell table:style-name="Tabela1.A1" office:value-type="string">
            <text:p text:style-name="P8"><text:span text:style-name="T5">0307 <text:s/></text:span></text:p>
          </table:table-cell>
          <table:table-cell table:style-name="Tabela1.A1" office:value-type="string">
            <text:p text:style-name="P8"><text:span text:style-name="T5">PLACA: BSB3111; CHASSI: 9C2JC250VTR046326; MOTOR: JC25E-V046326; HONDA/CG 125 TITAN; Nº DE ORDEM: ; RENAVAM: 00695686348; DATA DE APREENSÃO: 12/09/2018; </text:span></text:p>
          </table:table-cell>
        </table:table-row>
        <table:table-row table:style-name="Tabela1.1">
          <table:table-cell table:style-name="Tabela1.A1" office:value-type="string">
            <text:p text:style-name="P8"><text:span text:style-name="T5">0308 <text:s/></text:span></text:p>
          </table:table-cell>
          <table:table-cell table:style-name="Tabela1.A1" office:value-type="string">
            <text:p text:style-name="P8"><text:span text:style-name="T5">PLACA: DLJ9328; CHASSI: 9C2KC08104R817575; MOTOR: KC08E1-4817575; HONDA/CG 150 TITAN KS; Nº DE ORDEM: ; RENAVAM: 00832001929; DATA DE APREENSÃO: 13/09/2018; </text:span></text:p>
          </table:table-cell>
        </table:table-row>
        <table:table-row table:style-name="Tabela1.1">
          <table:table-cell table:style-name="Tabela1.A1" office:value-type="string">
            <text:p text:style-name="P8"><text:span text:style-name="T5">0309 <text:s/></text:span></text:p>
          </table:table-cell>
          <table:table-cell table:style-name="Tabela1.A1" office:value-type="string">
            <text:p text:style-name="P8"><text:span text:style-name="T5">PLACA: BZZ1651; CHASSI: 9CDNF41AJ8M213041; MOTOR: F401-BR180436; JTA/SUZUKI INTRUDER 125; Nº DE ORDEM: ; RENAVAM: 00123778778; DATA DE APREENSÃO: 10/09/2018; </text:span></text:p>
          </table:table-cell>
        </table:table-row>
        <table:table-row table:style-name="Tabela1.1">
          <table:table-cell table:style-name="Tabela1.A1" office:value-type="string">
            <text:p text:style-name="P8"><text:span text:style-name="T5">0311 <text:s/></text:span></text:p>
          </table:table-cell>
          <table:table-cell table:style-name="Tabela1.A1" office:value-type="string">
            <text:p text:style-name="P8"><text:span text:style-name="T5">PLACA: DEP2359; CHASSI: 9C2JC30707R180644; MOTOR: JC30E7-7180644; HONDA/CG 125 FAN; Nº DE ORDEM: ; RENAVAM: 00922733872; DATA DE APREENSÃO: 05/10/2018; </text:span></text:p>
          </table:table-cell>
        </table:table-row>
        <table:table-row table:style-name="Tabela1.1">
          <table:table-cell table:style-name="Tabela1.A1" office:value-type="string">
            <text:p text:style-name="P8"><text:span text:style-name="T5">0312 <text:s/></text:span></text:p>
          </table:table-cell>
          <table:table-cell table:style-name="Tabela1.A1" office:value-type="string">
            <text:p text:style-name="P8"><text:span text:style-name="T5">PLACA: DTF7925; CHASSI: 9C2JA04207R009026; MOTOR: JA04E2-7009026; HONDA/BIZ 125 ES; Nº DE ORDEM: ; RENAVAM: 00899284558; DATA DE APREENSÃO: 08/09/2018; </text:span></text:p>
          </table:table-cell>
        </table:table-row>
        <table:table-row table:style-name="Tabela1.1">
          <table:table-cell table:style-name="Tabela1.A1" office:value-type="string">
            <text:p text:style-name="P8"><text:span text:style-name="T5">0313 <text:s/></text:span></text:p>
          </table:table-cell>
          <table:table-cell table:style-name="Tabela1.A1" office:value-type="string">
            <text:p text:style-name="P8"><text:span text:style-name="T5">PLACA: EFJ7687; CHASSI: 9C2KC08508R120241; MOTOR: KC08E5-8120241; HONDA/CG 150 TITAN ES; Nº DE ORDEM: ; RENAVAM: 00989196038; DATA DE APREENSÃO: 06/10/2018; </text:span></text:p>
          </table:table-cell>
        </table:table-row>
        <table:table-row table:style-name="Tabela1.1">
          <table:table-cell table:style-name="Tabela1.A1" office:value-type="string">
            <text:p text:style-name="P8"><text:span text:style-name="T5">0316 <text:s/></text:span></text:p>
          </table:table-cell>
          <table:table-cell table:style-name="Tabela1.A1" office:value-type="string">
            <text:p text:style-name="P8"><text:span text:style-name="T5">PLACA: DVG0947; CHASSI: 9C2JA04107R011624; MOTOR: JA04E1-7011624; HONDA/BIZ 125 KS; Nº DE ORDEM: ; RENAVAM: 00905026462; DATA DE APREENSÃO: 15/10/2018; </text:span></text:p>
          </table:table-cell>
        </table:table-row>
        <table:table-row table:style-name="Tabela1.1">
          <table:table-cell table:style-name="Tabela1.A1" office:value-type="string">
            <text:p text:style-name="P8"><text:span text:style-name="T5">0317 <text:s/></text:span></text:p>
          </table:table-cell>
          <table:table-cell table:style-name="Tabela1.A1" office:value-type="string">
            <text:p text:style-name="P8"><text:span text:style-name="T5">PLACA: CTE3154; CHASSI: 9C2JC2500XR228548; MOTOR: JC25E-X228548; HONDA/CG 125 TITAN; Nº DE ORDEM: ; RENAVAM: 00722222238; DATA DE APREENSÃO: 11/10/2018; </text:span></text:p>
          </table:table-cell>
        </table:table-row>
        <table:table-row table:style-name="Tabela1.1">
          <table:table-cell table:style-name="Tabela1.A1" office:value-type="string">
            <text:p text:style-name="P8"><text:span text:style-name="T5">0318 <text:s/></text:span></text:p>
          </table:table-cell>
          <table:table-cell table:style-name="Tabela1.A1" office:value-type="string">
            <text:p text:style-name="P8"><text:span text:style-name="T5">PLACA: EHF1508; CHASSI: 9C2KC08108R324914; MOTOR: KC08E1-8324914; HONDA/CG 150 TITAN KS; Nº DE ORDEM: ; RENAVAM: 00123152500; DATA DE APREENSÃO: 18/09/2018; </text:span></text:p>
          </table:table-cell>
        </table:table-row>
        <table:table-row table:style-name="Tabela1.1">
          <table:table-cell table:style-name="Tabela1.A1" office:value-type="string">
            <text:p text:style-name="P8"><text:span text:style-name="T5">0319 <text:s/></text:span></text:p>
          </table:table-cell>
          <table:table-cell table:style-name="Tabela1.A1" office:value-type="string">
            <text:p text:style-name="P8"><text:span text:style-name="T5">PLACA: DGF7417; CHASSI: 9C2JC30213R613052; MOTOR: JC30E2-</text:span><text:soft-page-break/><text:span text:style-name="T5">3613052; HONDA/CG 125 TITAN KSE; Nº DE ORDEM: ; RENAVAM: 00794260357; DATA DE APREENSÃO: 23/09/2018; </text:span></text:p>
          </table:table-cell>
        </table:table-row>
        <table:table-row table:style-name="Tabela1.1">
          <table:table-cell table:style-name="Tabela1.A1" office:value-type="string">
            <text:p text:style-name="P8"><text:span text:style-name="T5">0320 <text:s/></text:span></text:p>
          </table:table-cell>
          <table:table-cell table:style-name="Tabela1.A1" office:value-type="string">
            <text:p text:style-name="P8"><text:span text:style-name="T5">PLACA: HZV5952; CHASSI: 9C2MC35002R024960; MOTOR: MC35E-2024960; HONDA/CBX 250 TWISTER; Nº DE ORDEM: ; RENAVAM: 00776951556; DATA DE APREENSÃO: 20/09/2018; </text:span></text:p>
          </table:table-cell>
        </table:table-row>
        <table:table-row table:style-name="Tabela1.1">
          <table:table-cell table:style-name="Tabela1.A1" office:value-type="string">
            <text:p text:style-name="P8"><text:span text:style-name="T5">0321 <text:s/></text:span></text:p>
          </table:table-cell>
          <table:table-cell table:style-name="Tabela1.A1" office:value-type="string">
            <text:p text:style-name="P8"><text:span text:style-name="T5">PLACA: DND4890; CHASSI: 9C2JC30705R017722; MOTOR: JC30E7-5017722; HONDA/CG 125 FAN; Nº DE ORDEM: ; RENAVAM: 00853331332; DATA DE APREENSÃO: 05/10/2018; </text:span></text:p>
          </table:table-cell>
        </table:table-row>
        <table:table-row table:style-name="Tabela1.1">
          <table:table-cell table:style-name="Tabela1.A1" office:value-type="string">
            <text:p text:style-name="P8"><text:span text:style-name="T5">0322 <text:s/></text:span></text:p>
          </table:table-cell>
          <table:table-cell table:style-name="Tabela1.A1" office:value-type="string">
            <text:p text:style-name="P8"><text:span text:style-name="T5">PLACA: EHK1660; CHASSI: 95VCB1J889M015740; MOTOR: C2J8016304; DAFRA/KANSAS 150; Nº DE ORDEM: ; RENAVAM: 00113963157; DATA DE APREENSÃO: 20/10/2018; </text:span></text:p>
          </table:table-cell>
        </table:table-row>
        <table:table-row table:style-name="Tabela1.1">
          <table:table-cell table:style-name="Tabela1.A1" office:value-type="string">
            <text:p text:style-name="P8"><text:span text:style-name="T5">0323 <text:s/></text:span></text:p>
          </table:table-cell>
          <table:table-cell table:style-name="Tabela1.A1" office:value-type="string">
            <text:p text:style-name="P8"><text:span text:style-name="T5">PLACA: DNJ9801; CHASSI: 9C2KC08507R004340; MOTOR: KC08E5-7004340; HONDA/CG 150 TITAN ES; Nº DE ORDEM: ; RENAVAM: 00894894927; DATA DE APREENSÃO: 10/09/2018; </text:span></text:p>
          </table:table-cell>
        </table:table-row>
        <table:table-row table:style-name="Tabela1.1">
          <table:table-cell table:style-name="Tabela1.A1" office:value-type="string">
            <text:p text:style-name="P8"><text:span text:style-name="T5">0325 <text:s/></text:span></text:p>
          </table:table-cell>
          <table:table-cell table:style-name="Tabela1.A1" office:value-type="string">
            <text:p text:style-name="P8"><text:span text:style-name="T5">PLACA: DHN3586; CHASSI: 9C6KE026020016018; MOTOR: E308E-081498; YAMAHA/YBR 125ED; Nº DE ORDEM: ; RENAVAM: 00794427618; DATA DE APREENSÃO: 03/10/2018; </text:span></text:p>
          </table:table-cell>
        </table:table-row>
        <table:table-row table:style-name="Tabela1.1">
          <table:table-cell table:style-name="Tabela1.A1" office:value-type="string">
            <text:p text:style-name="P8"><text:span text:style-name="T5">0327 <text:s/></text:span></text:p>
          </table:table-cell>
          <table:table-cell table:style-name="Tabela1.A1" office:value-type="string">
            <text:p text:style-name="P8"><text:span text:style-name="T5">PLACA: CHK0169; CHASSI: 9C2JC250VTR024984; MOTOR: JC25E-V024984; HONDA/CG 125 TITAN; Nº DE ORDEM: ; RENAVAM: 00662895711; DATA DE APREENSÃO: 01/10/2018; </text:span></text:p>
          </table:table-cell>
        </table:table-row>
        <table:table-row table:style-name="Tabela1.1">
          <table:table-cell table:style-name="Tabela1.A1" office:value-type="string">
            <text:p text:style-name="P8"><text:span text:style-name="T5">0330 <text:s/></text:span></text:p>
          </table:table-cell>
          <table:table-cell table:style-name="Tabela1.A1" office:value-type="string">
            <text:p text:style-name="P8"><text:span text:style-name="T5">PLACA: CVG1441; CHASSI: 9C2MC35002R027342; MOTOR: MC35E-2027342; HONDA/CBX 250 TWISTER; Nº DE ORDEM: ; RENAVAM: 00777630400; DATA DE APREENSÃO: 08/10/2018; </text:span></text:p>
          </table:table-cell>
        </table:table-row>
        <table:table-row table:style-name="Tabela1.1">
          <table:table-cell table:style-name="Tabela1.A1" office:value-type="string">
            <text:p text:style-name="P8"><text:span text:style-name="T5">0331 <text:s/></text:span></text:p>
          </table:table-cell>
          <table:table-cell table:style-name="Tabela1.A1" office:value-type="string">
            <text:p text:style-name="P8"><text:span text:style-name="T5">PLACA: DVG1383; CHASSI: 9C2JC30707R057043; MOTOR: JC30E7-7057043; HONDA/CG 125 FAN; Nº DE ORDEM: ; RENAVAM: 00906869811; DATA DE APREENSÃO: 13/10/2018; </text:span></text:p>
          </table:table-cell>
        </table:table-row>
        <table:table-row table:style-name="Tabela1.1">
          <table:table-cell table:style-name="Tabela1.A1" office:value-type="string">
            <text:p text:style-name="P8"><text:span text:style-name="T5">0332 <text:s/></text:span></text:p>
          </table:table-cell>
          <table:table-cell table:style-name="Tabela1.A1" office:value-type="string">
            <text:p text:style-name="P8"><text:span text:style-name="T5">PLACA: EFM9029; CHASSI: 95VCB1H289M011034; MOTOR: C2H8010981; DAFRA/KANSAS 150; Nº DE ORDEM: ; RENAVAM: 00987449532; DATA DE APREENSÃO: 13/09/2018; </text:span></text:p>
          </table:table-cell>
        </table:table-row>
        <table:table-row table:style-name="Tabela1.1">
          <table:table-cell table:style-name="Tabela1.A1" office:value-type="string">
            <text:p text:style-name="P8"><text:span text:style-name="T5">0333 <text:s/></text:span></text:p>
          </table:table-cell>
          <table:table-cell table:style-name="Tabela1.A1" office:value-type="string">
            <text:p text:style-name="P8"><text:span text:style-name="T5">PLACA: DPO6480; CHASSI: 9C2KC08506R841678; MOTOR: KC08E5-6841678; HONDA/CG 150 TITAN ES; Nº DE ORDEM: ; RENAVAM: 00882153412; DATA DE APREENSÃO: 29/09/2018; </text:span></text:p>
          </table:table-cell>
        </table:table-row>
        <table:table-row table:style-name="Tabela1.1">
          <table:table-cell table:style-name="Tabela1.A1" office:value-type="string">
            <text:p text:style-name="P8"><text:span text:style-name="T5">0334 <text:s/></text:span></text:p>
          </table:table-cell>
          <table:table-cell table:style-name="Tabela1.A1" office:value-type="string">
            <text:p text:style-name="P8"><text:span text:style-name="T5">PLACA: CTG1148; CHASSI: CG125BR1374589; MOTOR: CG125BR-1374568; H/HONDA CG 125; Nº DE ORDEM: ; RENAVAM: 00375392165; DATA DE APREENSÃO: 26/09/2018; </text:span></text:p>
          </table:table-cell>
        </table:table-row>
        <table:table-row table:style-name="Tabela1.1">
          <table:table-cell table:style-name="Tabela1.A1" office:value-type="string">
            <text:p text:style-name="P8"><text:span text:style-name="T5">0335 <text:s/></text:span></text:p>
          </table:table-cell>
          <table:table-cell table:style-name="Tabela1.A1" office:value-type="string">
            <text:p text:style-name="P8"><text:span text:style-name="T5">PLACA: CWY8912; CHASSI: 9C6KE026020009024; MOTOR: E308E-069568; YAMAHA/YBR 125ED; Nº DE ORDEM: ; RENAVAM: 00785731792; DATA DE APREENSÃO: 26/10/2018; </text:span></text:p>
          </table:table-cell>
        </table:table-row>
        <table:table-row table:style-name="Tabela1.1">
          <table:table-cell table:style-name="Tabela1.A1" office:value-type="string">
            <text:p text:style-name="P8"><text:span text:style-name="T5">0337 <text:s/></text:span></text:p>
          </table:table-cell>
          <table:table-cell table:style-name="Tabela1.A1" office:value-type="string">
            <text:p text:style-name="P8"><text:span text:style-name="T5">PLACA: CGJ6664; CHASSI: 9C2JC250VVR209443; MOTOR: JC25E-V209443; HONDA/CG 125 TITAN; Nº DE ORDEM: ; RENAVAM: </text:span><text:soft-page-break/><text:span text:style-name="T5">00691582645; DATA DE APREENSÃO: 21/09/2018; </text:span></text:p>
          </table:table-cell>
        </table:table-row>
        <table:table-row table:style-name="Tabela1.1">
          <table:table-cell table:style-name="Tabela1.A1" office:value-type="string">
            <text:p text:style-name="P8"><text:span text:style-name="T5">0340 <text:s/></text:span></text:p>
          </table:table-cell>
          <table:table-cell table:style-name="Tabela1.A1" office:value-type="string">
            <text:p text:style-name="P8"><text:span text:style-name="T5">PLACA: DND4341; CHASSI: 9C2MC35005R020337; MOTOR: MC35E-5020337; HONDA/CBX 250 TWISTER; Nº DE ORDEM: ; RENAVAM: 00850400880; DATA DE APREENSÃO: 12/10/2018; </text:span></text:p>
          </table:table-cell>
        </table:table-row>
        <table:table-row table:style-name="Tabela1.1">
          <table:table-cell table:style-name="Tabela1.A1" office:value-type="string">
            <text:p text:style-name="P8"><text:span text:style-name="T5">0342 <text:s/></text:span></text:p>
          </table:table-cell>
          <table:table-cell table:style-name="Tabela1.A1" office:value-type="string">
            <text:p text:style-name="P8"><text:span text:style-name="T5">PLACA: EHR5095; CHASSI: 95VCB1H289M011442; MOTOR: C2H8010948; DAFRA/KANSAS 150; Nº DE ORDEM: ; RENAVAM: 00145752542; DATA DE APREENSÃO: 16/09/2018; </text:span></text:p>
          </table:table-cell>
        </table:table-row>
        <table:table-row table:style-name="Tabela1.1">
          <table:table-cell table:style-name="Tabela1.A1" office:value-type="string">
            <text:p text:style-name="P8"><text:span text:style-name="T5">0343 <text:s/></text:span></text:p>
          </table:table-cell>
          <table:table-cell table:style-name="Tabela1.A1" office:value-type="string">
            <text:p text:style-name="P8"><text:span text:style-name="T5">PLACA: EFM9110; CHASSI: 9C2KC08208R085611; MOTOR: KC08E2-8085611; HONDA/CG 150 TITAN ESD; Nº DE ORDEM: ; RENAVAM: 00987441540; DATA DE APREENSÃO: 20/10/2018; </text:span></text:p>
          </table:table-cell>
        </table:table-row>
        <table:table-row table:style-name="Tabela1.1">
          <table:table-cell table:style-name="Tabela1.A1" office:value-type="string">
            <text:p text:style-name="P8"><text:span text:style-name="T5">0344 <text:s/></text:span></text:p>
          </table:table-cell>
          <table:table-cell table:style-name="Tabela1.A1" office:value-type="string">
            <text:p text:style-name="P8"><text:span text:style-name="T5">PLACA: CTE3033; CHASSI: CG1251084145; MOTOR: SEM IDENTIFICAÇÃO; H/HONDA CG 125; Nº DE ORDEM: ; RENAVAM: 00374453969; DATA DE APREENSÃO: 13/10/2018; </text:span></text:p>
          </table:table-cell>
        </table:table-row>
        <table:table-row table:style-name="Tabela1.1">
          <table:table-cell table:style-name="Tabela1.A1" office:value-type="string">
            <text:p text:style-name="P8"><text:span text:style-name="T5">0345 <text:s/></text:span></text:p>
          </table:table-cell>
          <table:table-cell table:style-name="Tabela1.A1" office:value-type="string">
            <text:p text:style-name="P8"><text:span text:style-name="T5">PLACA: DVG6846; CHASSI: 9C6KE091080052167; MOTOR: E381E-078989; YAMAHA/YBR 125E; Nº DE ORDEM: ; RENAVAM: 00949612235; DATA DE APREENSÃO: 15/09/2018; </text:span></text:p>
          </table:table-cell>
        </table:table-row>
        <table:table-row table:style-name="Tabela1.1">
          <table:table-cell table:style-name="Tabela1.A1" office:value-type="string">
            <text:p text:style-name="P8"><text:span text:style-name="T5">0346 <text:s/></text:span></text:p>
          </table:table-cell>
          <table:table-cell table:style-name="Tabela1.A1" office:value-type="string">
            <text:p text:style-name="P8"><text:span text:style-name="T5">PLACA: DLE6567; CHASSI: 9C2HA07004R013136; MOTOR: HA07E-4013136; HONDA/C100 BIZ; Nº DE ORDEM: ; RENAVAM: 00820353612; DATA DE APREENSÃO: 18/10/2018; </text:span></text:p>
          </table:table-cell>
        </table:table-row>
        <table:table-row table:style-name="Tabela1.1">
          <table:table-cell table:style-name="Tabela1.A1" office:value-type="string">
            <text:p text:style-name="P8"><text:span text:style-name="T5">0347 <text:s/></text:span></text:p>
          </table:table-cell>
          <table:table-cell table:style-name="Tabela1.A1" office:value-type="string">
            <text:p text:style-name="P8"><text:span text:style-name="T5">PLACA: CFD2396; CHASSI: 9C2JC2500XR126113; MOTOR: JC25E-X126113; HONDA/CG 125 TITAN; Nº DE ORDEM: ; RENAVAM: 00714866555; DATA DE APREENSÃO: 28/09/2018; </text:span></text:p>
          </table:table-cell>
        </table:table-row>
        <table:table-row table:style-name="Tabela1.1">
          <table:table-cell table:style-name="Tabela1.A1" office:value-type="string">
            <text:p text:style-name="P8"><text:span text:style-name="T5">0349 <text:s/></text:span></text:p>
          </table:table-cell>
          <table:table-cell table:style-name="Tabela1.A1" office:value-type="string">
            <text:p text:style-name="P8"><text:span text:style-name="T5">PLACA: GVN5471; CHASSI: 9C2JC3010YR038129; MOTOR: JC30E1-Y038129; HONDA/CG 125 TITAN KS; Nº DE ORDEM: ; RENAVAM: 00734181701; DATA DE APREENSÃO: 19/10/2018; </text:span></text:p>
          </table:table-cell>
        </table:table-row>
        <table:table-row table:style-name="Tabela1.1">
          <table:table-cell table:style-name="Tabela1.A1" office:value-type="string">
            <text:p text:style-name="P8"><text:span text:style-name="T5">0350 <text:s/></text:span></text:p>
          </table:table-cell>
          <table:table-cell table:style-name="Tabela1.A1" office:value-type="string">
            <text:p text:style-name="P8"><text:span text:style-name="T5">PLACA: DFB4707; CHASSI: 9C2MC35002R045983; MOTOR: MC35E-2045983; HONDA/CBX 250 TWISTER; Nº DE ORDEM: ; RENAVAM: 00786176750; DATA DE APREENSÃO: 20/10/2018; </text:span></text:p>
          </table:table-cell>
        </table:table-row>
        <table:table-row table:style-name="Tabela1.1">
          <table:table-cell table:style-name="Tabela1.A1" office:value-type="string">
            <text:p text:style-name="P8"><text:span text:style-name="T5">0351 <text:s/></text:span></text:p>
          </table:table-cell>
          <table:table-cell table:style-name="Tabela1.A1" office:value-type="string">
            <text:p text:style-name="P8"><text:span text:style-name="T5">PLACA: BPR1511; CHASSI: 9C2JC30708R033195; MOTOR: JC30E7-8033195; HONDA/CG 125 FAN; Nº DE ORDEM: ; RENAVAM: 00936281774; DATA DE APREENSÃO: 29/10/2018; </text:span></text:p>
          </table:table-cell>
        </table:table-row>
        <table:table-row table:style-name="Tabela1.1">
          <table:table-cell table:style-name="Tabela1.A1" office:value-type="string">
            <text:p text:style-name="P8"><text:span text:style-name="T5">0352 <text:s/></text:span></text:p>
          </table:table-cell>
          <table:table-cell table:style-name="Tabela1.A1" office:value-type="string">
            <text:p text:style-name="P8"><text:span text:style-name="T5">PLACA: EHY2876; CHASSI: 95VCA1C599M008768; MOTOR: C3C9007814; DAFRA/SPEED 150; Nº DE ORDEM: ; RENAVAM: 00144603691; DATA DE APREENSÃO: 28/09/2018; </text:span></text:p>
          </table:table-cell>
        </table:table-row>
        <table:table-row table:style-name="Tabela1.1">
          <table:table-cell table:style-name="Tabela1.A1" office:value-type="string">
            <text:p text:style-name="P8"><text:span text:style-name="T5">0353 <text:s/></text:span></text:p>
          </table:table-cell>
          <table:table-cell table:style-name="Tabela1.A1" office:value-type="string">
            <text:p text:style-name="P8"><text:span text:style-name="T5">PLACA: DLE7459; CHASSI: 9C2KC08204R802489; MOTOR: KC08E2-4802489; HONDA/CG 150 TITAN ESD; Nº DE ORDEM: ; RENAVAM: 00827860188; DATA DE APREENSÃO: 29/09/2018; </text:span></text:p>
          </table:table-cell>
        </table:table-row>
        <table:table-row table:style-name="Tabela1.1">
          <table:table-cell table:style-name="Tabela1.A1" office:value-type="string">
            <text:p text:style-name="P8"><text:span text:style-name="T5">0355 <text:s/></text:span></text:p>
          </table:table-cell>
          <table:table-cell table:style-name="Tabela1.A1" office:value-type="string">
            <text:p text:style-name="P8"><text:span text:style-name="T5">PLACA: DHN4533; CHASSI: 9C6KE010020065306; MOTOR: E308E-080471; YAMAHA/YBR 125E; Nº DE ORDEM: ; RENAVAM: 00799750468; DATA DE APREENSÃO: 19/09/2018; </text:span></text:p>
          </table:table-cell>
        </table:table-row>
        <text:soft-page-break/>
        <table:table-row table:style-name="Tabela1.1">
          <table:table-cell table:style-name="Tabela1.A1" office:value-type="string">
            <text:p text:style-name="P8"><text:span text:style-name="T5">0356 <text:s/></text:span></text:p>
          </table:table-cell>
          <table:table-cell table:style-name="Tabela1.A1" office:value-type="string">
            <text:p text:style-name="P8"><text:span text:style-name="T5">PLACA: DND2297; CHASSI: 9C2HA07005R802808; MOTOR: HA07E-5802808; HONDA/C100 BIZ; Nº DE ORDEM: ; RENAVAM: 00841648220; DATA DE APREENSÃO: 10/09/2018; </text:span></text:p>
          </table:table-cell>
        </table:table-row>
        <table:table-row table:style-name="Tabela1.1">
          <table:table-cell table:style-name="Tabela1.A1" office:value-type="string">
            <text:p text:style-name="P8"><text:span text:style-name="T5">0359 <text:s/></text:span></text:p>
          </table:table-cell>
          <table:table-cell table:style-name="Tabela1.A1" office:value-type="string">
            <text:p text:style-name="P8"><text:span text:style-name="T5">PLACA: CVW2716; CHASSI: 9C2JC30104R078437; MOTOR: JC30E1-4078437; HONDA/CG 125 TITAN KS; Nº DE ORDEM: ; RENAVAM: 00819134023; DATA DE APREENSÃO: 21/10/2018; </text:span></text:p>
          </table:table-cell>
        </table:table-row>
        <table:table-row table:style-name="Tabela1.1">
          <table:table-cell table:style-name="Tabela1.A1" office:value-type="string">
            <text:p text:style-name="P8"><text:span text:style-name="T5">0360 <text:s/></text:span></text:p>
          </table:table-cell>
          <table:table-cell table:style-name="Tabela1.A1" office:value-type="string">
            <text:p text:style-name="P8"><text:span text:style-name="T5">PLACA: LAK6559; CHASSI: 9C2MC27001R010445; MOTOR: MC27E-1010445; HONDA/CBX 200 STRADA; Nº DE ORDEM: ; RENAVAM: 00747579628; DATA DE APREENSÃO: 30/10/2018; </text:span></text:p>
          </table:table-cell>
        </table:table-row>
        <table:table-row table:style-name="Tabela1.1">
          <table:table-cell table:style-name="Tabela1.A1" office:value-type="string">
            <text:p text:style-name="P8"><text:span text:style-name="T5">0362 <text:s/></text:span></text:p>
          </table:table-cell>
          <table:table-cell table:style-name="Tabela1.A1" office:value-type="string">
            <text:p text:style-name="P8"><text:span text:style-name="T5">PLACA: EHR6726; CHASSI: 95VCA1A299M001496; MOTOR: C3A9001040; DAFRA/SPEED 150; Nº DE ORDEM: ; RENAVAM: 00154609870; DATA DE APREENSÃO: 23/10/2018; </text:span></text:p>
          </table:table-cell>
        </table:table-row>
        <table:table-row table:style-name="Tabela1.1">
          <table:table-cell table:style-name="Tabela1.A1" office:value-type="string">
            <text:p text:style-name="P8"><text:span text:style-name="T5">0363 <text:s/></text:span></text:p>
          </table:table-cell>
          <table:table-cell table:style-name="Tabela1.A1" office:value-type="string">
            <text:p text:style-name="P8"><text:span text:style-name="T5">PLACA: DOZ7151; CHASSI: 9C2KC08206R800425; MOTOR: KC08E2-6800425; HONDA/CG 150 TITAN ESD; Nº DE ORDEM: ; RENAVAM: 00864437951; DATA DE APREENSÃO: 15/10/2018; </text:span></text:p>
          </table:table-cell>
        </table:table-row>
        <table:table-row table:style-name="Tabela1.1">
          <table:table-cell table:style-name="Tabela1.A1" office:value-type="string">
            <text:p text:style-name="P8"><text:span text:style-name="T5">0364 <text:s/></text:span></text:p>
          </table:table-cell>
          <table:table-cell table:style-name="Tabela1.A1" office:value-type="string">
            <text:p text:style-name="P8"><text:span text:style-name="T5">PLACA: BVE3910; CHASSI: 9C2JC1801RRR35653; MOTOR: JC18E-RR35653; H/HONDA CG 125 TODAY; Nº DE ORDEM: ; RENAVAM: 00623739321; DATA DE APREENSÃO: 05/10/2018; </text:span></text:p>
          </table:table-cell>
        </table:table-row>
        <table:table-row table:style-name="Tabela1.1">
          <table:table-cell table:style-name="Tabela1.A1" office:value-type="string">
            <text:p text:style-name="P8"><text:span text:style-name="T5">0365 <text:s/></text:span></text:p>
          </table:table-cell>
          <table:table-cell table:style-name="Tabela1.A1" office:value-type="string">
            <text:p text:style-name="P8"><text:span text:style-name="T5">PLACA: BHZ9150; CHASSI: 9C64MS000V0023687; MOTOR: 4MS-023480; YAMAHA/CY 50 JOG; Nº DE ORDEM: ; RENAVAM: 00692418792; DATA DE APREENSÃO: 23/10/2018; </text:span></text:p>
          </table:table-cell>
        </table:table-row>
        <table:table-row table:style-name="Tabela1.1">
          <table:table-cell table:style-name="Tabela1.A1" office:value-type="string">
            <text:p text:style-name="P8"><text:span text:style-name="T5">0367 <text:s/></text:span></text:p>
          </table:table-cell>
          <table:table-cell table:style-name="Tabela1.A1" office:value-type="string">
            <text:p text:style-name="P8"><text:span text:style-name="T5">PLACA: CNJ8967; CHASSI: 9C2JC250WVR066493; MOTOR: JC25E-W066493; HONDA/CG 125 TITAN; Nº DE ORDEM: ; RENAVAM: 00691432147; DATA DE APREENSÃO: 14/10/2018; </text:span></text:p>
          </table:table-cell>
        </table:table-row>
        <table:table-row table:style-name="Tabela1.1">
          <table:table-cell table:style-name="Tabela1.A1" office:value-type="string">
            <text:p text:style-name="P8"><text:span text:style-name="T5">0368 <text:s/></text:span></text:p>
          </table:table-cell>
          <table:table-cell table:style-name="Tabela1.A1" office:value-type="string">
            <text:p text:style-name="P8"><text:span text:style-name="T5">PLACA: EOG1670; CHASSI: LB4NE20319C003125; MOTOR: 159FMI-09003125; I/YINXIANG IROS ONE; Nº DE ORDEM: ; RENAVAM: 00245328700; DATA DE APREENSÃO: 29/10/2018; </text:span></text:p>
          </table:table-cell>
        </table:table-row>
        <table:table-row table:style-name="Tabela1.1">
          <table:table-cell table:style-name="Tabela1.A1" office:value-type="string">
            <text:p text:style-name="P8"><text:span text:style-name="T5">0371 <text:s/></text:span></text:p>
          </table:table-cell>
          <table:table-cell table:style-name="Tabela1.A1" office:value-type="string">
            <text:p text:style-name="P8"><text:span text:style-name="T5">PLACA: EHY2743; CHASSI: 9C2JC41209R028186; MOTOR: JC41E2-9028186; HONDA/CG 125 FAN ES; Nº DE ORDEM: ; RENAVAM: 00135178967; DATA DE APREENSÃO: 19/10/2018; </text:span></text:p>
          </table:table-cell>
        </table:table-row>
        <table:table-row table:style-name="Tabela1.1">
          <table:table-cell table:style-name="Tabela1.A1" office:value-type="string">
            <text:p text:style-name="P8"><text:span text:style-name="T5">0372 <text:s/></text:span></text:p>
          </table:table-cell>
          <table:table-cell table:style-name="Tabela1.A1" office:value-type="string">
            <text:p text:style-name="P8"><text:span text:style-name="T5">PLACA: CQS6819; CHASSI: 9C2MC270WWR015069; MOTOR: MC27E-W015069; HONDA/CBX 200 STRADA; Nº DE ORDEM: ; RENAVAM: 00699957770; DATA DE APREENSÃO: 10/10/2018; </text:span></text:p>
          </table:table-cell>
        </table:table-row>
        <table:table-row table:style-name="Tabela1.1">
          <table:table-cell table:style-name="Tabela1.A1" office:value-type="string">
            <text:p text:style-name="P8"><text:span text:style-name="T5">0374 <text:s/></text:span></text:p>
          </table:table-cell>
          <table:table-cell table:style-name="Tabela1.A1" office:value-type="string">
            <text:p text:style-name="P8"><text:span text:style-name="T5">PLACA: CMI8156; CHASSI: CG125BR2050854; MOTOR: SEM IDENTIFICAÇÃO; H/HONDA ML 125; Nº DE ORDEM: ; RENAVAM: 00371021197; DATA DE APREENSÃO: 13/10/2018; </text:span></text:p>
          </table:table-cell>
        </table:table-row>
        <table:table-row table:style-name="Tabela1.1">
          <table:table-cell table:style-name="Tabela1.A1" office:value-type="string">
            <text:p text:style-name="P8"><text:span text:style-name="T5">0375 <text:s/></text:span></text:p>
          </table:table-cell>
          <table:table-cell table:style-name="Tabela1.A1" office:value-type="string">
            <text:p text:style-name="P8"><text:span text:style-name="T5">PLACA: BSN6989; CHASSI: 9C64MS000T0014950; MOTOR: 4MS-014950; YAMAHA/CY 50 JOG; Nº DE ORDEM: ; RENAVAM: 00654676690; DATA DE APREENSÃO: 16/10/2018; </text:span></text:p>
          </table:table-cell>
        </table:table-row>
        <table:table-row table:style-name="Tabela1.1">
          <table:table-cell table:style-name="Tabela1.A1" office:value-type="string">
            <text:p text:style-name="P8"><text:span text:style-name="T5">0376 <text:s/></text:span></text:p>
          </table:table-cell>
          <table:table-cell table:style-name="Tabela1.A1" office:value-type="string">
            <text:p text:style-name="P8"><text:span text:style-name="T5">PLACA: DFB2065; CHASSI: 9C2HA07102R008366; MOTOR: HA07E1-</text:span><text:soft-page-break/><text:span text:style-name="T5">2008366; HONDA/C100 BIZ ES; Nº DE ORDEM: ; RENAVAM: 00772935408; DATA DE APREENSÃO: 29/09/2018; </text:span></text:p>
          </table:table-cell>
        </table:table-row>
        <table:table-row table:style-name="Tabela1.1">
          <table:table-cell table:style-name="Tabela1.A1" office:value-type="string">
            <text:p text:style-name="P8"><text:span text:style-name="T5">0377 <text:s/></text:span></text:p>
          </table:table-cell>
          <table:table-cell table:style-name="Tabela1.A1" office:value-type="string">
            <text:p text:style-name="P8"><text:span text:style-name="T5">PLACA: BSN8363; CHASSI: 9C2JC250TTR095353; MOTOR: JC25E-T095353; HONDA/CG 125 TITAN; Nº DE ORDEM: ; RENAVAM: 00660665999; DATA DE APREENSÃO: 02/10/2018; </text:span></text:p>
          </table:table-cell>
        </table:table-row>
        <table:table-row table:style-name="Tabela1.1">
          <table:table-cell table:style-name="Tabela1.A1" office:value-type="string">
            <text:p text:style-name="P8"><text:span text:style-name="T5">0378 <text:s/></text:span></text:p>
          </table:table-cell>
          <table:table-cell table:style-name="Tabela1.A1" office:value-type="string">
            <text:p text:style-name="P8"><text:span text:style-name="T5">PLACA: DYL6752; CHASSI: 9CDCF47AJ8M028770; MOTOR: F472-BR128770; JTA/SUZUKI AN125; Nº DE ORDEM: ; RENAVAM: 00932314546; DATA DE APREENSÃO: 29/10/2018; </text:span></text:p>
          </table:table-cell>
        </table:table-row>
        <table:table-row table:style-name="Tabela1.1">
          <table:table-cell table:style-name="Tabela1.A1" office:value-type="string">
            <text:p text:style-name="P8"><text:span text:style-name="T5">0381 <text:s/></text:span></text:p>
          </table:table-cell>
          <table:table-cell table:style-name="Tabela1.A1" office:value-type="string">
            <text:p text:style-name="P8"><text:span text:style-name="T5">PLACA: EFD6254; CHASSI: 9C2JC41209R048885; MOTOR: JC41E2-9048885; HONDA/CG 125 FAN ES; Nº DE ORDEM: ; RENAVAM: 00144322480; DATA DE APREENSÃO: 21/09/2018; </text:span></text:p>
          </table:table-cell>
        </table:table-row>
        <table:table-row table:style-name="Tabela1.1">
          <table:table-cell table:style-name="Tabela1.A1" office:value-type="string">
            <text:p text:style-name="P8"><text:span text:style-name="T5">0382 <text:s/></text:span></text:p>
          </table:table-cell>
          <table:table-cell table:style-name="Tabela1.A1" office:value-type="string">
            <text:p text:style-name="P8"><text:span text:style-name="T5">PLACA: CHG8739; CHASSI: 9C2MC270VVR014290; MOTOR: MC27E-V014290; HONDA/CBX 200 STRADA; Nº DE ORDEM: ; RENAVAM: 00676081380; DATA DE APREENSÃO: 28/09/2018; </text:span></text:p>
          </table:table-cell>
        </table:table-row>
        <table:table-row table:style-name="Tabela1.1">
          <table:table-cell table:style-name="Tabela1.A1" office:value-type="string">
            <text:p text:style-name="P8"><text:span text:style-name="T5">0383 <text:s/></text:span></text:p>
          </table:table-cell>
          <table:table-cell table:style-name="Tabela1.A1" office:value-type="string">
            <text:p text:style-name="P8"><text:span text:style-name="T5">PLACA: DJW9548; CHASSI: 9C2KC08105R826925; MOTOR: KC08E1-5826925; HONDA/CG 150 TITAN KS; Nº DE ORDEM: ; RENAVAM: 00843468190; DATA DE APREENSÃO: 09/10/2018; </text:span></text:p>
          </table:table-cell>
        </table:table-row>
        <table:table-row table:style-name="Tabela1.1">
          <table:table-cell table:style-name="Tabela1.A1" office:value-type="string">
            <text:p text:style-name="P8"><text:span text:style-name="T5">0384 <text:s/></text:span></text:p>
          </table:table-cell>
          <table:table-cell table:style-name="Tabela1.A1" office:value-type="string">
            <text:p text:style-name="P8"><text:span text:style-name="T5">PLACA: CSH4095; CHASSI: 9C2JC1911HR115503; MOTOR: CG125BRE-2180364; H/HONDA ML 125; Nº DE ORDEM: ; RENAVAM: 00391486390; DATA DE APREENSÃO: 15/10/2018; </text:span></text:p>
          </table:table-cell>
        </table:table-row>
        <table:table-row table:style-name="Tabela1.1">
          <table:table-cell table:style-name="Tabela1.A1" office:value-type="string">
            <text:p text:style-name="P8"><text:span text:style-name="T5">0385 <text:s/></text:span></text:p>
          </table:table-cell>
          <table:table-cell table:style-name="Tabela1.A1" office:value-type="string">
            <text:p text:style-name="P8"><text:span text:style-name="T5">PLACA: BHY3527; CHASSI: 9C62TW000L0028870; MOTOR: 2TW-028870; Y/YAMAHA DT 180 Z; Nº DE ORDEM: ; RENAVAM: 00431679550; DATA DE APREENSÃO: 28/10/2018; </text:span></text:p>
          </table:table-cell>
        </table:table-row>
        <table:table-row table:style-name="Tabela1.1">
          <table:table-cell table:style-name="Tabela1.A1" office:value-type="string">
            <text:p text:style-name="P8"><text:span text:style-name="T5">0386 <text:s/></text:span></text:p>
          </table:table-cell>
          <table:table-cell table:style-name="Tabela1.A1" office:value-type="string">
            <text:p text:style-name="P8"><text:span text:style-name="T5">PLACA: CZY2699; CHASSI: 9C2HA0710YR259836; MOTOR: HA07E-Y259836; HONDA/C100 BIZ ES; Nº DE ORDEM: ; RENAVAM: 00747403333; DATA DE APREENSÃO: 17/10/2018; </text:span></text:p>
          </table:table-cell>
        </table:table-row>
        <table:table-row table:style-name="Tabela1.1">
          <table:table-cell table:style-name="Tabela1.A1" office:value-type="string">
            <text:p text:style-name="P8"><text:span text:style-name="T5">0387 <text:s/></text:span></text:p>
          </table:table-cell>
          <table:table-cell table:style-name="Tabela1.A1" office:value-type="string">
            <text:p text:style-name="P8"><text:span text:style-name="T5">PLACA: DLE6165; CHASSI: 9C2JC30204R025336; MOTOR: JC30E2-4025336; HONDA/CG 125 TITAN ES; Nº DE ORDEM: ; RENAVAM: 00820232211; DATA DE APREENSÃO: 26/10/2018; </text:span></text:p>
          </table:table-cell>
        </table:table-row>
        <table:table-row table:style-name="Tabela1.1">
          <table:table-cell table:style-name="Tabela1.A1" office:value-type="string">
            <text:p text:style-name="P8"><text:span text:style-name="T5">0388 <text:s/></text:span></text:p>
          </table:table-cell>
          <table:table-cell table:style-name="Tabela1.A1" office:value-type="string">
            <text:p text:style-name="P8"><text:span text:style-name="T5">PLACA: DVX7886; CHASSI: 9CDNF41LJ7M059399; MOTOR: F466-BR160466; JTA/SUZUKI EN125 YES; Nº DE ORDEM: ; RENAVAM: 00912217189; DATA DE APREENSÃO: 22/09/2018; </text:span></text:p>
          </table:table-cell>
        </table:table-row>
        <table:table-row table:style-name="Tabela1.1">
          <table:table-cell table:style-name="Tabela1.A1" office:value-type="string">
            <text:p text:style-name="P8"><text:span text:style-name="T5">0389 <text:s/></text:span></text:p>
          </table:table-cell>
          <table:table-cell table:style-name="Tabela1.A1" office:value-type="string">
            <text:p text:style-name="P8"><text:span text:style-name="T5">PLACA: DHB6157; CHASSI: 9C2JC30102R236330; MOTOR: JC30E1-2236330; HONDA/CG 125 TITAN KS; Nº DE ORDEM: ; RENAVAM: 00784876452; DATA DE APREENSÃO: 13/09/2018; </text:span></text:p>
          </table:table-cell>
        </table:table-row>
        <table:table-row table:style-name="Tabela1.1">
          <table:table-cell table:style-name="Tabela1.A1" office:value-type="string">
            <text:p text:style-name="P8"><text:span text:style-name="T5">0391 <text:s/></text:span></text:p>
          </table:table-cell>
          <table:table-cell table:style-name="Tabela1.A1" office:value-type="string">
            <text:p text:style-name="P8"><text:span text:style-name="T5">PLACA: CTG3485; CHASSI: 9C2JC250XWR060210; MOTOR: JC25E-X060210; HONDA/CG 125 TITAN; Nº DE ORDEM: ; RENAVAM: 00710461860; DATA DE APREENSÃO: 05/10/2018; </text:span></text:p>
          </table:table-cell>
        </table:table-row>
        <table:table-row table:style-name="Tabela1.1">
          <table:table-cell table:style-name="Tabela1.A1" office:value-type="string">
            <text:p text:style-name="P8"><text:span text:style-name="T5">0392 <text:s/></text:span></text:p>
          </table:table-cell>
          <table:table-cell table:style-name="Tabela1.A1" office:value-type="string">
            <text:p text:style-name="P8"><text:span text:style-name="T5">PLACA: AFA4415; CHASSI: 9C2MC2701RRS00010; MOTOR: MC27E-RS00010; HONDA/CBX 200 STRADA; Nº DE ORDEM: ; RENAVAM: </text:span><text:soft-page-break/><text:span text:style-name="T5">00628698933; DATA DE APREENSÃO: 10/09/2018; </text:span></text:p>
          </table:table-cell>
        </table:table-row>
        <table:table-row table:style-name="Tabela1.1">
          <table:table-cell table:style-name="Tabela1.A1" office:value-type="string">
            <text:p text:style-name="P8"><text:span text:style-name="T5">0393 <text:s/></text:span></text:p>
          </table:table-cell>
          <table:table-cell table:style-name="Tabela1.A1" office:value-type="string">
            <text:p text:style-name="P8"><text:span text:style-name="T5">PLACA: DTH0410; CHASSI: 9C2KC08107R004506; MOTOR: KC08E1-7004506; HONDA/CG 150 TITAN KS; Nº DE ORDEM: ; RENAVAM: 00893159700; DATA DE APREENSÃO: 07/09/2018; </text:span></text:p>
          </table:table-cell>
        </table:table-row>
        <table:table-row table:style-name="Tabela1.1">
          <table:table-cell table:style-name="Tabela1.A1" office:value-type="string">
            <text:p text:style-name="P8"><text:span text:style-name="T5">0395 <text:s/></text:span></text:p>
          </table:table-cell>
          <table:table-cell table:style-name="Tabela1.A1" office:value-type="string">
            <text:p text:style-name="P8"><text:span text:style-name="T5">PLACA: DVG1336; CHASSI: 94J1XFBL67M036896; MOTOR: JBL6047512; SUNDOWN/WEB 100; Nº DE ORDEM: ; RENAVAM: 00905013069; DATA DE APREENSÃO: 04/10/2018; </text:span></text:p>
          </table:table-cell>
        </table:table-row>
        <table:table-row table:style-name="Tabela1.1">
          <table:table-cell table:style-name="Tabela1.A1" office:value-type="string">
            <text:p text:style-name="P8"><text:span text:style-name="T5">0396 <text:s/></text:span></text:p>
          </table:table-cell>
          <table:table-cell table:style-name="Tabela1.A1" office:value-type="string">
            <text:p text:style-name="P8"><text:span text:style-name="T5">PLACA: DEO6584; CHASSI: 9C2HA07103R022779; MOTOR: HA07E1-3022779; HONDA/C100 BIZ ES; Nº DE ORDEM: ; RENAVAM: 00796892997; DATA DE APREENSÃO: 06/09/2018; </text:span></text:p>
          </table:table-cell>
        </table:table-row>
        <table:table-row table:style-name="Tabela1.1">
          <table:table-cell table:style-name="Tabela1.A1" office:value-type="string">
            <text:p text:style-name="P8"><text:span text:style-name="T5">0397 <text:s/></text:span></text:p>
          </table:table-cell>
          <table:table-cell table:style-name="Tabela1.A1" office:value-type="string">
            <text:p text:style-name="P8"><text:span text:style-name="T5">PLACA: DLE5903; CHASSI: 9C2JC30204R018213; MOTOR: JC30E2-4018213; HONDA/CG 125 TITAN ES; Nº DE ORDEM: ; RENAVAM: 00816276919; DATA DE APREENSÃO: 18/09/2018; </text:span></text:p>
          </table:table-cell>
        </table:table-row>
        <table:table-row table:style-name="Tabela1.1">
          <table:table-cell table:style-name="Tabela1.A1" office:value-type="string">
            <text:p text:style-name="P8"><text:span text:style-name="T5">0398 <text:s/></text:span></text:p>
          </table:table-cell>
          <table:table-cell table:style-name="Tabela1.A1" office:value-type="string">
            <text:p text:style-name="P8"><text:span text:style-name="T5">PLACA: DAT8067; CHASSI: 9CDNF41LJ8M209202; MOTOR: F466-BR266415; JTA/SUZUKI EN125 YES; Nº DE ORDEM: ; RENAVAM: 00976699290; DATA DE APREENSÃO: 13/09/2018; </text:span></text:p>
          </table:table-cell>
        </table:table-row>
        <table:table-row table:style-name="Tabela1.1">
          <table:table-cell table:style-name="Tabela1.A1" office:value-type="string">
            <text:p text:style-name="P8"><text:span text:style-name="T5">0399 <text:s/></text:span></text:p>
          </table:table-cell>
          <table:table-cell table:style-name="Tabela1.A1" office:value-type="string">
            <text:p text:style-name="P8"><text:span text:style-name="T5">PLACA: HBB3115; CHASSI: 9C2JC30104R024061; MOTOR: JC30E1-4024061; HONDA/CG 125 TITAN KS; Nº DE ORDEM: ; RENAVAM: 00828145733; DATA DE APREENSÃO: 02/10/2018; </text:span></text:p>
          </table:table-cell>
        </table:table-row>
        <table:table-row table:style-name="Tabela1.1">
          <table:table-cell table:style-name="Tabela1.A1" office:value-type="string">
            <text:p text:style-name="P8"><text:span text:style-name="T5">0400 <text:s/></text:span></text:p>
          </table:table-cell>
          <table:table-cell table:style-name="Tabela1.A1" office:value-type="string">
            <text:p text:style-name="P8"><text:span text:style-name="T5">PLACA: HDZ3182; CHASSI: 9C6KG017070028998; MOTOR: G347E-029810; YAMAHA/FAZER YS250; Nº DE ORDEM: ; RENAVAM: 00905645219; DATA DE APREENSÃO: 25/09/2018; </text:span></text:p>
          </table:table-cell>
        </table:table-row>
        <table:table-row table:style-name="Tabela1.1">
          <table:table-cell table:style-name="Tabela1.A1" office:value-type="string">
            <text:p text:style-name="P8"><text:span text:style-name="T5">0401 <text:s/></text:span></text:p>
          </table:table-cell>
          <table:table-cell table:style-name="Tabela1.A1" office:value-type="string">
            <text:p text:style-name="P8"><text:span text:style-name="T5">PLACA: GTL7689; CHASSI: 9C2JC250VVR229869; MOTOR: JC25E-V229869; HONDA/CG 125 TITAN; Nº DE ORDEM: ; RENAVAM: 00684098067; DATA DE APREENSÃO: 20/10/2018; </text:span></text:p>
          </table:table-cell>
        </table:table-row>
        <table:table-row table:style-name="Tabela1.1">
          <table:table-cell table:style-name="Tabela1.A1" office:value-type="string">
            <text:p text:style-name="P8"><text:span text:style-name="T5">0402 <text:s/></text:span></text:p>
          </table:table-cell>
          <table:table-cell table:style-name="Tabela1.A1" office:value-type="string">
            <text:p text:style-name="P8"><text:span text:style-name="T5">PLACA: MUZ9250; CHASSI: 9C2MC2700YR001803; MOTOR: MC27E-Y001803; HONDA/CBX 200 STRADA; Nº DE ORDEM: ; RENAVAM: 00726374075; DATA DE APREENSÃO: 13/09/2018; </text:span></text:p>
          </table:table-cell>
        </table:table-row>
        <table:table-row table:style-name="Tabela1.1">
          <table:table-cell table:style-name="Tabela1.A1" office:value-type="string">
            <text:p text:style-name="P8"><text:span text:style-name="T5">0403 <text:s/></text:span></text:p>
          </table:table-cell>
          <table:table-cell table:style-name="Tabela1.A1" office:value-type="string">
            <text:p text:style-name="P8"><text:span text:style-name="T5">PLACA: DAT5596; CHASSI: 9C2KC08107R012999; MOTOR: KC08E1-7012999; HONDA/CG 150 TITAN KS; Nº DE ORDEM: ; RENAVAM: 00898117437; DATA DE APREENSÃO: 07/09/2018; </text:span></text:p>
          </table:table-cell>
        </table:table-row>
        <table:table-row table:style-name="Tabela1.1">
          <table:table-cell table:style-name="Tabela1.A1" office:value-type="string">
            <text:p text:style-name="P8"><text:span text:style-name="T5">0404 <text:s/></text:span></text:p>
          </table:table-cell>
          <table:table-cell table:style-name="Tabela1.A1" office:value-type="string">
            <text:p text:style-name="P8"><text:span text:style-name="T5">PLACA: CHG7720; CHASSI: CG125BR3105042; MOTOR: CG125BR-3105044; H/HONDA TURUNA 125; Nº DE ORDEM: ; RENAVAM: 00358159334; DATA DE APREENSÃO: 15/09/2018; </text:span></text:p>
          </table:table-cell>
        </table:table-row>
        <table:table-row table:style-name="Tabela1.1">
          <table:table-cell table:style-name="Tabela1.A1" office:value-type="string">
            <text:p text:style-name="P8"><text:span text:style-name="T5">0406 <text:s/></text:span></text:p>
          </table:table-cell>
          <table:table-cell table:style-name="Tabela1.A1" office:value-type="string">
            <text:p text:style-name="P8"><text:span text:style-name="T5">PLACA: FST7514; CHASSI: 9C2JC4820ER568405; MOTOR: JC48E2-E568405; HONDA/BIZ 125 ES; Nº DE ORDEM: ; RENAVAM: 01125102389; DATA DE APREENSÃO: 24/10/2018; </text:span></text:p>
          </table:table-cell>
        </table:table-row>
        <table:table-row table:style-name="Tabela1.1">
          <table:table-cell table:style-name="Tabela1.A1" office:value-type="string">
            <text:p text:style-name="P8"><text:span text:style-name="T5">0407 <text:s/></text:span></text:p>
          </table:table-cell>
          <table:table-cell table:style-name="Tabela1.A1" office:value-type="string">
            <text:p text:style-name="P8"><text:span text:style-name="T5">PLACA: CVW7643; CHASSI: 9C2JC3020YR004672; MOTOR: JC30E2-Y004672; HONDA/CG 125 TITAN ES; Nº DE ORDEM: ; RENAVAM: 00730502805; DATA DE APREENSÃO: 16/10/2018; </text:span></text:p>
          </table:table-cell>
        </table:table-row>
        <text:soft-page-break/>
        <table:table-row table:style-name="Tabela1.1">
          <table:table-cell table:style-name="Tabela1.A1" office:value-type="string">
            <text:p text:style-name="P8"><text:span text:style-name="T5">0409 <text:s/></text:span></text:p>
          </table:table-cell>
          <table:table-cell table:style-name="Tabela1.A1" office:value-type="string">
            <text:p text:style-name="P8"><text:span text:style-name="T5">PLACA: DCS2999; CHASSI: 9C2JC30101R169869; MOTOR: JC30E1-1169869; HONDA/CG 125 TITAN KS; Nº DE ORDEM: ; RENAVAM: 00760529272; DATA DE APREENSÃO: 03/10/2018; </text:span></text:p>
          </table:table-cell>
        </table:table-row>
        <table:table-row table:style-name="Tabela1.1">
          <table:table-cell table:style-name="Tabela1.A1" office:value-type="string">
            <text:p text:style-name="P8"><text:span text:style-name="T5">0411 <text:s/></text:span></text:p>
          </table:table-cell>
          <table:table-cell table:style-name="Tabela1.A1" office:value-type="string">
            <text:p text:style-name="P8"><text:span text:style-name="T5">PLACA: EFM9047; CHASSI: 9C2MC35008R099592; MOTOR: MC35E-8099592; HONDA/CBX 250 TWISTER; Nº DE ORDEM: ; RENAVAM: 00990922219; DATA DE APREENSÃO: 05/09/2018; </text:span></text:p>
          </table:table-cell>
        </table:table-row>
        <table:table-row table:style-name="Tabela1.1">
          <table:table-cell table:style-name="Tabela1.A1" office:value-type="string">
            <text:p text:style-name="P8"><text:span text:style-name="T5">0412 <text:s/></text:span></text:p>
          </table:table-cell>
          <table:table-cell table:style-name="Tabela1.A1" office:value-type="string">
            <text:p text:style-name="P8"><text:span text:style-name="T5">PLACA: JPT2229; CHASSI: 9C6KM003050001385; MOTOR: M307E-001428; YAMAHA/XT 660R; Nº DE ORDEM: ; RENAVAM: 00865974322; DATA DE APREENSÃO: 23/10/2018; </text:span></text:p>
          </table:table-cell>
        </table:table-row>
        <table:table-row table:style-name="Tabela1.1">
          <table:table-cell table:style-name="Tabela1.A1" office:value-type="string">
            <text:p text:style-name="P8"><text:span text:style-name="T5">0413 <text:s/></text:span></text:p>
          </table:table-cell>
          <table:table-cell table:style-name="Tabela1.A1" office:value-type="string">
            <text:p text:style-name="P8"><text:span text:style-name="T5">PLACA: DYS5371; CHASSI: 9C6KE089070009994; MOTOR: E380E-010205; YAMAHA/NEO AT115; Nº DE ORDEM: ; RENAVAM: 00922847290; DATA DE APREENSÃO: 11/09/2018; </text:span></text:p>
          </table:table-cell>
        </table:table-row>
        <table:table-row table:style-name="Tabela1.1">
          <table:table-cell table:style-name="Tabela1.A1" office:value-type="string">
            <text:p text:style-name="P8"><text:span text:style-name="T5">0414 <text:s/></text:span></text:p>
          </table:table-cell>
          <table:table-cell table:style-name="Tabela1.A1" office:value-type="string">
            <text:p text:style-name="P8"><text:span text:style-name="T5">PLACA: GIZ7190; CHASSI: 9C2KC2200HR020922; MOTOR: KC22E0-H020949; HONDA/CG 160 FAN ESDI; Nº DE ORDEM: ; RENAVAM: 01107122209; DATA DE APREENSÃO: 04/10/2018; </text:span></text:p>
          </table:table-cell>
        </table:table-row>
        <table:table-row table:style-name="Tabela1.1">
          <table:table-cell table:style-name="Tabela1.A1" office:value-type="string">
            <text:p text:style-name="P8"><text:span text:style-name="T5">0415 <text:s/></text:span></text:p>
          </table:table-cell>
          <table:table-cell table:style-name="Tabela1.A1" office:value-type="string">
            <text:p text:style-name="P8"><text:span text:style-name="T5">PLACA: S/PLACA; CHASSI: ; MOTOR: ; APROXIMADAMENTE 320 KG DE SUCATA VEICULAR ; Nº DE ORDEM: ; RENAVAM: ; DATA DE APREENSÃO: ; </text:span></text:p>
          </table:table-cell>
        </table:table-row>
        <table:table-row table:style-name="Tabela1.1">
          <table:table-cell table:style-name="Tabela1.A1" office:value-type="string">
            <text:p text:style-name="P8"><text:span text:style-name="T5">0417 <text:s/></text:span></text:p>
          </table:table-cell>
          <table:table-cell table:style-name="Tabela1.A1" office:value-type="string">
            <text:p text:style-name="P8"><text:span text:style-name="T5">PLACA: S/PLACA; CHASSI: B00755; MOTOR: 1P39FMA-Z*1A001806*; BICICLETA MOTORIZADA; Nº DE ORDEM: ; RENAVAM: ; DATA DE APREENSÃO: 22/10/2018; </text:span></text:p>
          </table:table-cell>
        </table:table-row>
        <table:table-row table:style-name="Tabela1.87">
          <table:table-cell table:style-name="Tabela1.A1" office:value-type="string">
            <text:p text:style-name="P8"><text:span text:style-name="T5">0418 <text:s/></text:span></text:p>
          </table:table-cell>
          <table:table-cell table:style-name="Tabela1.A1" office:value-type="string">
            <text:p text:style-name="P8"><text:span text:style-name="T5">PLACA: S/PLACA; CHASSI: ; MOTOR: HA07E-3067400; HONDA/C100 BIZ; Nº DE ORDEM: ; RENAVAM: ; DATA DE APREENSÃO: 16/09/2018; </text:span></text:p>
          </table:table-cell>
        </table:table-row>
        <table:table-row table:style-name="Tabela1.87">
          <table:table-cell table:style-name="Tabela1.A1" office:value-type="string">
            <text:p text:style-name="P8"><text:span text:style-name="T5">0419 <text:s/></text:span></text:p>
          </table:table-cell>
          <table:table-cell table:style-name="Tabela1.A1" office:value-type="string">
            <text:p text:style-name="P8"><text:span text:style-name="T5">PLACA: S/PLACA; CHASSI: ; MOTOR: JC30E7-6888830; HONDA/CG 125; Nº DE ORDEM: ; RENAVAM: ; DATA DE APREENSÃO: 07/09/2018; </text:span></text:p>
          </table:table-cell>
        </table:table-row>
        <table:table-row table:style-name="Tabela1.87">
          <table:table-cell table:style-name="Tabela1.A1" office:value-type="string">
            <text:p text:style-name="P8"><text:span text:style-name="T5">0420 <text:s/></text:span></text:p>
          </table:table-cell>
          <table:table-cell table:style-name="Tabela1.A1" office:value-type="string">
            <text:p text:style-name="P8"><text:span text:style-name="T5">PLACA: S/PLACA; CHASSI: ; MOTOR: JC30E1-2146768; HONDA/CG 125; Nº DE ORDEM: ; RENAVAM: ; DATA DE APREENSÃO: 07/09/2018; </text:span></text:p>
          </table:table-cell>
        </table:table-row>
      </table:table>
      <text:p text:style-name="P6"/>
      <text:p text:style-name="P6"/>
      <text:p text:style-name="P7"><text:span text:style-name="T5">E para não alegarem ignorância, este edital será publicado e afixado nesta repartição. </text:span></text:p>
      <text:p text:style-name="P6"/>
      <text:p text:style-name="P7"><text:span text:style-name="T5">RIBEIRÃO PRETO, 20 de Dezembro de 2018</text:span></text:p>
      <text:p text:style-name="P6"/>
      <text:p text:style-name="P4"/>
      <text:p text:style-name="P4"/>
      <text:p text:style-name="Standard"><text:span text:style-name="T5">________________________________ </text:span></text:p>
      <text:p text:style-name="Standard"><text:span text:style-name="T5">RICARDO REHDER MENEGHETTI </text:span></text:p>
      <text:p text:style-name="Standard"><text:span text:style-name="T5">Presidente da Comissão de Leil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4cm" fo:margin-bottom="1.54cm" fo:margin-left="2.54cm" fo:margin-right="2.54cm" style:writing-mode="lr-tb" style:layout-grid-color="#c0c0c0" style:layout-grid-lines="26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02T14:44:15.931000000</dc:date>
    <meta:editing-duration>PT1M10S</meta:editing-duration>
    <meta:editing-cycles>1</meta:editing-cycles>
    <meta:document-statistic meta:table-count="1" meta:image-count="0" meta:object-count="0" meta:page-count="25" meta:paragraph-count="652" meta:word-count="6734" meta:character-count="51765" meta:non-whitespace-character-count="44728"/>
    <meta:generator>LibreOffice/6.0.2.1$Windows_x86 LibreOffice_project/f7f06a8f319e4b62f9bc5095aa112a65d2f3ac89</meta:generator>
  </office:meta>
</office:document-meta>
</file>